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9b0683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d807e3"/>
    </style:style>
    <style:style style:name="P23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4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0de06fe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0de06fe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3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0dfabaf"/>
    </style:style>
    <style:style style:name="P34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0dfabaf"/>
    </style:style>
    <style:style style:name="P3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71914" officeooo:paragraph-rsid="0028a7ad" style:font-weight-asian="normal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c5dc1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d3fe26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dbefd1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cb1a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d3fe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dae6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dbef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de06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fo:language="pt" fo:country="BR" officeooo:rsid="006525c4" style:language-asian="pt" style:country-asian="BR" style:language-complex="pt" style:country-complex="BR"/>
    </style:style>
    <style:style style:name="T44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5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officeooo:rsid="00777b1d"/>
    </style:style>
    <style:style style:name="T47" style:family="text">
      <style:text-properties officeooo:rsid="0090607f"/>
    </style:style>
    <style:style style:name="T48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49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50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51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52" style:family="text">
      <style:text-properties style:font-name="Nimbus Roman No9 L" fo:font-size="12pt" fo:font-weight="normal" officeooo:rsid="00d28570" style:font-size-asian="10.5pt" style:font-weight-asian="normal" style:font-size-complex="12pt" style:font-weight-complex="normal"/>
    </style:style>
    <style:style style:name="T53" style:family="text">
      <style:text-properties style:font-name="Nimbus Roman No9 L1" officeooo:rsid="009b0683"/>
    </style:style>
    <style:style style:name="T54" style:family="text">
      <style:text-properties style:font-name="Nimbus Roman No9 L1" officeooo:rsid="0091872c"/>
    </style:style>
    <style:style style:name="T55" style:family="text">
      <style:text-properties style:font-name="Nimbus Roman No9 L1" officeooo:rsid="00bb5449"/>
    </style:style>
    <style:style style:name="T56" style:family="text">
      <style:text-properties style:font-name="Nimbus Roman No9 L1" officeooo:rsid="00bc1a19"/>
    </style:style>
    <style:style style:name="T57" style:family="text">
      <style:text-properties style:font-name="Nimbus Roman No9 L1" officeooo:rsid="00bdd116"/>
    </style:style>
    <style:style style:name="T58" style:family="text">
      <style:text-properties style:font-name="Nimbus Roman No9 L1" officeooo:rsid="00c02fbd"/>
    </style:style>
    <style:style style:name="T59" style:family="text">
      <style:text-properties style:font-name="Nimbus Roman No9 L1" officeooo:rsid="00c284d3"/>
    </style:style>
    <style:style style:name="T60" style:family="text">
      <style:text-properties style:font-name="Nimbus Roman No9 L1" officeooo:rsid="00cd3d81"/>
    </style:style>
    <style:style style:name="T61" style:family="text">
      <style:text-properties style:font-name="Nimbus Roman No9 L1" officeooo:rsid="00d00b2e"/>
    </style:style>
    <style:style style:name="T62" style:family="text">
      <style:text-properties style:font-name="Nimbus Roman No9 L1" officeooo:rsid="00d69ff5"/>
    </style:style>
    <style:style style:name="T63" style:family="text">
      <style:text-properties style:font-name="Nimbus Roman No9 L1" officeooo:rsid="00dbefd1"/>
    </style:style>
    <style:style style:name="T64" style:family="text">
      <style:text-properties style:font-name="Nimbus Roman No9 L1" officeooo:rsid="00dc64e0"/>
    </style:style>
    <style:style style:name="T65" style:family="text">
      <style:text-properties style:font-name="Nimbus Roman No9 L1" officeooo:rsid="00de06fe"/>
    </style:style>
    <style:style style:name="T66" style:family="text">
      <style:text-properties officeooo:rsid="00dfab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66">444</text:span>/20<text:span text:style-name="T46">21</text:span></text:p>
      <text:p text:style-name="P15"/>
      <text:p text:style-name="P15"/>
      <text:p text:style-name="P15"/>
      <text:p text:style-name="P14"/>
      <text:p text:style-name="P22"><text:span text:style-name="T15">Voto de Congratulações </text:span><text:span text:style-name="T35">à </text:span><text:span text:style-name="T33">Termoline</text:span><text:span text:style-name="T31"> </text:span><text:span text:style-name="T16">pela passagem dos seus </text:span><text:span text:style-name="T36">21</text:span><text:span text:style-name="T16"> anos </text:span><text:span text:style-name="T19">de</text:span><text:span text:style-name="T16"> fundação</text:span><text:span text:style-name="T15">.</text:span></text:p>
      <text:p text:style-name="P21"/>
      <text:p text:style-name="P21"/>
      <text:p text:style-name="P29"/>
      <text:p text:style-name="P24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5"/>
      <text:p text:style-name="P27"><text:span text:style-name="T17">Considerando </text:span><text:span text:style-name="T18">a passagem dos </text:span><text:span text:style-name="T36">21</text:span><text:span text:style-name="T18"> anos de fundação </text:span><text:span text:style-name="T30">d</text:span><text:span text:style-name="T35">a</text:span><text:span text:style-name="T34"> </text:span><text:span text:style-name="T33">Termoline</text:span><text:span text:style-name="T32">.</text:span></text:p>
      <text:p text:style-name="P26"/>
      <text:p text:style-name="P28"><text:span text:style-name="T21">C</text:span><text:span text:style-name="T22">onsiderando m</text:span><text:span text:style-name="T17">ais um ano de lutas e vitórias, </text:span><text:span text:style-name="T22">desejo</text:span><text:span text:style-name="T17"> </text:span><text:span text:style-name="T22">p</text:span><text:span text:style-name="T17">arabéns a </text:span><text:span text:style-name="T23">todos </text:span><text:span text:style-name="T22">os</text:span><text:span text:style-name="T23"> integrantes </text:span><text:span text:style-name="T18">d</text:span><text:span text:style-name="T35">a</text:span><text:span text:style-name="T33"> Termoline</text:span><text:span text:style-name="T20"> </text:span><text:span text:style-name="T17">pel</text:span><text:span text:style-name="T24">o</text:span><text:span text:style-name="T17"> </text:span><text:span text:style-name="T24">excelente trabalho, </text:span><text:span text:style-name="T25">dedicação e competência </text:span><text:span text:style-name="T26">à frente desta importante </text:span><text:span text:style-name="T27">empresa</text:span><text:span text:style-name="T26">, que vem crescendo a cada ano, demonstrando estar entre as primeiras </text:span><text:span text:style-name="T28">no seu segmento</text:span><text:span text:style-name="T29">.</text:span></text:p>
      <text:p text:style-name="P23"><text:span text:style-name="T43">M</text:span><text:span text:style-name="T2">inha oração é que Deus continue iluminando os seus caminhos para que possam progredir ainda mais. </text:span></text:p>
      <text:p text:style-name="P34"><text:span text:style-name="T45">Dessa forma, requer-se que seja </text:span><text:span text:style-name="T37">consignado em Ata Voto de Congratulações</text:span><text:span text:style-name="T16"> </text:span><text:span text:style-name="T35">à </text:span><text:span text:style-name="T33">Termoline</text:span><text:span text:style-name="T31"> </text:span><text:span text:style-name="T38">e </text:span><text:span text:style-name="T37">s</text:span><text:span text:style-name="T39">eja oficiad</text:span><text:span text:style-name="T40">o</text:span><text:span text:style-name="T39"> </text:span><text:span text:style-name="T41">à</text:span><text:span text:style-name="T39"> homenagead</text:span><text:span text:style-name="T41">a</text:span><text:span text:style-name="T42">,</text:span><text:span text:style-name="T39"> com as congratulações em nome desta Casa Legislativa.</text:span></text:p>
      <text:p text:style-name="P33"><text:span text:style-name="T48">Novo Hamburgo, </text:span><text:span text:style-name="T52">3</text:span><text:span text:style-name="T48"> de </text:span><text:span text:style-name="T52">maio</text:span><text:span text:style-name="T48"> de 20</text:span><text:span text:style-name="T50">21</text:span><text:span text:style-name="T48">.</text:span></text:p>
      <text:p text:style-name="P16"/>
      <text:list xml:id="list3466946979" text:style-name="L1">
        <text:list-header>
          <text:p text:style-name="P30"/>
        </text:list-header>
      </text:list>
      <text:p text:style-name="P7"/>
      <text:p text:style-name="P12"><text:span text:style-name="T51">Vereador </text:span><text:span text:style-name="T49">Fernandinho Lourenço</text:span></text:p>
      <text:p text:style-name="P35"><text:span text:style-name="T33"/></text:p>
      <text:p text:style-name="P18"/>
      <text:p text:style-name="P13"/>
      <text:p text:style-name="P8"/>
      <text:p text:style-name="P8"/>
      <text:p text:style-name="P8"/>
      <text:p text:style-name="P9"/>
      <text:p text:style-name="P20"/>
      <text:p text:style-name="P19"/>
      <text:p text:style-name="P19"/>
      <text:p text:style-name="P19"/>
      <text:p text:style-name="P19"/>
      <text:p text:style-name="P19">Obs.: Redação conforme original do autor.</text:p>
      <text:p text:style-name="P17">/<text:span text:style-name="T6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4" meta:character-count="1262" meta:non-whitespace-character-count="10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Temp/usr/lib/openoffice/share/template/pt-BR/CMNH/ped-provid.odt" meta:date="2010-09-29T13:22:32"/>
  </office:meta>
</office:document-meta>
</file>