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a4ad8" officeooo:paragraph-rsid="009a4ad8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a4ad8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a4ad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9b6a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4">1612</text:span>/<text:span text:style-name="T3">2021</text:span></text:p>
      <text:list xml:id="list2279902278" text:style-name="L1">
        <text:list-header>
          <text:p text:style-name="P14">Conserto de parada de ônibus na Rua João Wendelino Hennemann, número 188, <text:span text:style-name="T14">B</text:span>airro Rondônia. <text:s/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254393802080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2"><text:s/><text:tab/><text:tab/></text:span><text:span text:style-name="T13">Conserto de parada de ônibus na Rua João Wendelino Hennemann, número 188, bairro Rondônia. <text:s/>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03 de maio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19:15.135000000</meta:print-date>
    <meta:document-statistic meta:table-count="0" meta:image-count="1" meta:object-count="0" meta:page-count="1" meta:paragraph-count="14" meta:word-count="140" meta:character-count="871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