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b48d9" officeooo:paragraph-rsid="009b48d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b48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b48d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e6e6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9e6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1613</text:span>/<text:span text:style-name="T3">2021</text:span></text:p>
      <text:list xml:id="list1066906529" text:style-name="L1">
        <text:list-header>
          <text:p text:style-name="P14">Troca de lâmpada na Rua Heron Domingues, número 431, <text:span text:style-name="T15">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73252902766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Troca de lâmpada na Rua Heron Domingues, número 431, </text:span><text:span text:style-name="T14">B</text:span><text:span text:style-name="T13">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21:43.592000000</meta:print-date>
    <meta:document-statistic meta:table-count="0" meta:image-count="1" meta:object-count="0" meta:page-count="1" meta:paragraph-count="14" meta:word-count="134" meta:character-count="825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