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c5646" officeooo:paragraph-rsid="009c5646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9c564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4ad8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officeooo:rsid="00925a61"/>
    </style:style>
    <style:style style:name="T12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9c564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9fb7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4">1614</text:span>/<text:span text:style-name="T3">2021</text:span></text:p>
      <text:list xml:id="list2683250363" text:style-name="L1">
        <text:list-header>
          <text:p text:style-name="P14">Conserto de infiltração na <text:span text:style-name="T14">Avenida</text:span> V<text:span text:style-name="T14">í</text:span>ctor Hugo Kunz, número 2925, <text:span text:style-name="T14">B</text:span>airro Canudos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3105803504076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header>
                      <text:p text:style-name="P16"><text:span text:style-name="T12"><text:s/><text:tab/><text:tab/>Conserto de infiltração na Avenida Víctor Hugo Kunz, número 2925, Bairro Canudos. </text:span><text:span text:style-name="T13"><text:s/>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7">03 de maio</text:span><text:span text:style-name="T6"> de 2021.</text:span></text:p>
      <text:p text:style-name="P10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03T10:24:03.816000000</meta:print-date>
    <meta:document-statistic meta:table-count="0" meta:image-count="1" meta:object-count="0" meta:page-count="1" meta:paragraph-count="14" meta:word-count="136" meta:character-count="852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