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d3a5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c56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f8b4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9f8b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615</text:span>/<text:span text:style-name="T3">2021</text:span></text:p>
      <text:list xml:id="list386026347" text:style-name="L1">
        <text:list-header>
          <text:p text:style-name="P14">Recolhimento de galhos, lixos e entulhos na Rua Vista Alegre, número 30, <text:span text:style-name="T16">B</text:span>airro Santo Afons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25081050233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4">Recolhimento de galhos, lixos e entulhos na Rua Vista Alegre, número 30, </text:span><text:span text:style-name="T15">B</text:span><text:span text:style-name="T14">airro Santo Afonso. </text:span><text:span text:style-name="T13"><text:s/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26:21.466000000</meta:print-date>
    <meta:document-statistic meta:table-count="0" meta:image-count="1" meta:object-count="0" meta:page-count="1" meta:paragraph-count="14" meta:word-count="142" meta:character-count="876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