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d3a5e" officeooo:paragraph-rsid="009d3a5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df8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df89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1bca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9df89b"/>
    </style:style>
    <style:style style:name="T17" style:family="text">
      <style:text-properties officeooo:rsid="00a1bc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1616</text:span>/<text:span text:style-name="T3">2021</text:span></text:p>
      <text:list xml:id="list3364905192" text:style-name="L1">
        <text:list-header>
          <text:p text:style-name="P14">Recolhimento de galhos na Rua Quintino <text:s/><text:span text:style-name="T16">Bocaiúva</text:span>, número 37, <text:span text:style-name="T17">B</text:span>airro Centr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42542187992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Recolhimento de galhos na Rua Quintino </text:span><text:span text:style-name="T14"><text:s/>Bocaiuv</text:span><text:span text:style-name="T13">a, número 37, </text:span><text:span text:style-name="T15">B</text:span><text:span text:style-name="T13">airro Centro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0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28:37.170000000</meta:print-date>
    <meta:document-statistic meta:table-count="0" meta:image-count="1" meta:object-count="0" meta:page-count="1" meta:paragraph-count="14" meta:word-count="134" meta:character-count="839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