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fb2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a22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4">1617</text:span>/<text:span text:style-name="T3">2021</text:span></text:p>
      <text:list xml:id="list840093458" text:style-name="L1">
        <text:list-header>
          <text:p text:style-name="P15">Estudo de viabilidade para colocação de redutor de velocidade na esquina da Rua Florença com a Rua Curitibanos, <text:span text:style-name="T14">no 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03139684627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7"><text:span text:style-name="T12"><text:s/><text:tab/><text:tab/></text:span><text:span text:style-name="T13">Estudo de viabilidade para colocação de redutor de velocidade na esquina da Rua Florença com a Rua Curitibanos, no Bairro Canudos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1:26.545000000</meta:print-date>
    <meta:document-statistic meta:table-count="0" meta:image-count="1" meta:object-count="0" meta:page-count="1" meta:paragraph-count="14" meta:word-count="154" meta:character-count="947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