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9d3a5e" officeooo:paragraph-rsid="009d3a5e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9fd6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4ad8" style:font-size-asian="12pt" style:font-weight-asian="norm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0925a61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d3a5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a1b5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4">1618</text:span>/<text:span text:style-name="T3">2021</text:span></text:p>
      <text:list xml:id="list3320879623" text:style-name="L1">
        <text:list-header>
          <text:p text:style-name="P14">Recolhimento de galhos na Rua Florença, número 928, <text:span text:style-name="T14">no B</text:span>airro Canudos. 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944628455585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header>
                      <text:p text:style-name="P16"><text:span text:style-name="T12"><text:s/><text:tab/><text:tab/></text:span><text:span text:style-name="T13">Recolhimento de galhos na Rua Florença, número 928, no Bairro Canudos. 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7">3 de maio</text:span><text:span text:style-name="T6"> de 2021.</text:span></text:p>
      <text:p text:style-name="P10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03T10:33:18.136000000</meta:print-date>
    <meta:document-statistic meta:table-count="0" meta:image-count="1" meta:object-count="0" meta:page-count="1" meta:paragraph-count="14" meta:word-count="134" meta:character-count="827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