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d3a5e" officeooo:paragraph-rsid="009d3a5e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06fa1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d3a5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06fa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a06fa1"/>
    </style:style>
    <style:style style:name="T16" style:family="text">
      <style:text-properties officeooo:rsid="00a1c2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1619</text:span>/<text:span text:style-name="T3">2021</text:span></text:p>
      <text:list xml:id="list2358698974" text:style-name="L1">
        <text:list-header>
          <text:p text:style-name="P14"><text:span text:style-name="T15">Desobstrução</text:span> de boca de lobo no cruzamento da Rua General Osório com a Rua Ribeiro de Almeida, <text:span text:style-name="T16">no B</text:span>airro Hamburgo Velho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24931701044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</text:span><text:span text:style-name="T13">Desobstrução de boca de lobo no cruzamento da Rua General Osório com a Rua Ribeiro de Almeida, no Bairro Hamburgo Velho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3 de maio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35:24.888000000</meta:print-date>
    <meta:document-statistic meta:table-count="0" meta:image-count="1" meta:object-count="0" meta:page-count="1" meta:paragraph-count="14" meta:word-count="154" meta:character-count="927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