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d3a5e" officeooo:paragraph-rsid="009d3a5e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099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d3a5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0994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a09942"/>
    </style:style>
    <style:style style:name="T16" style:family="text">
      <style:text-properties officeooo:rsid="00a314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620</text:span>/<text:span text:style-name="T3">2021</text:span></text:p>
      <text:list xml:id="list749742276" text:style-name="L1">
        <text:list-header>
          <text:p text:style-name="P14">Hidrojateament<text:span text:style-name="T15">o em boca de lobo na Rua San Martin, número 20, no Bairro Canudos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72550370464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4">Hidrojateamento em boca de lobo na Rua San Martin, número 20, no Bairro Canudos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03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37:10.488000000</meta:print-date>
    <meta:document-statistic meta:table-count="0" meta:image-count="1" meta:object-count="0" meta:page-count="1" meta:paragraph-count="14" meta:word-count="140" meta:character-count="848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