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25b55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25b5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25b5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a550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21</text:span>/<text:span text:style-name="T3">2021</text:span></text:p>
      <text:list xml:id="list3264968550" text:style-name="L1">
        <text:list-header>
          <text:p text:style-name="P14">Instalação de iluminação pública na Rua <text:s/>Odon Cavalcant<text:span text:style-name="T14">i</text:span>, número 1178, <text:span text:style-name="T14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10123046678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Instalação de iluminação pública na Rua <text:s/>Odon Cavalcanti, número 1178, no B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43:48.568000000</meta:print-date>
    <meta:document-statistic meta:table-count="0" meta:image-count="1" meta:object-count="0" meta:page-count="1" meta:paragraph-count="14" meta:word-count="138" meta:character-count="865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