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233a7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0pt" fo:font-weight="bold" style:font-size-asian="8.75pt" style:font-weight-asian="bold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ea96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71146" officeooo:paragraph-rsid="000ea96e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922bc" officeooo:paragraph-rsid="001f8055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1f8055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bca59"/>
    </style:style>
    <style:style style:name="P2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0ea96e"/>
    </style:style>
    <style:style style:name="P2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bca59"/>
    </style:style>
    <style:style style:name="P2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d2957"/>
    </style:style>
    <style:style style:name="P2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35d477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a2d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aa4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689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f6b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f80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0bc2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faf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32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bca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0b8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326e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33a9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0b855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174bd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15946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01faf5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fo:font-weight="normal" officeooo:rsid="002320a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fo:font-weight="normal" officeooo:rsid="001689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fo:font-weight="normal" officeooo:rsid="001f6bc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fo:font-size="12pt" fo:language="pt" fo:country="BR" fo:font-style="normal" fo:font-weight="normal" officeooo:rsid="002bca5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fo:font-size="12pt" fo:language="pt" fo:country="BR" fo:font-style="normal" fo:font-weight="normal" officeooo:rsid="0033a9b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fo:color="#000000" fo:font-size="12pt" fo:language="pt" fo:country="BR" fo:font-style="normal" fo:font-weight="normal" officeooo:rsid="000aa4b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" style:family="text">
      <style:text-properties fo:color="#000000" fo:font-size="12pt" fo:language="pt" fo:country="BR" fo:font-style="normal" fo:font-weight="normal" officeooo:rsid="000a2d9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1" style:family="text">
      <style:text-properties fo:color="#000000" fo:font-size="12pt" fo:language="pt" fo:country="BR" fo:font-style="normal" fo:font-weight="normal" officeooo:rsid="000984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00a2d9f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00aa4b9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normal" officeooo:rsid="0016899e" style:font-style-asian="normal" style:font-weight-asian="normal" style:font-style-complex="normal" style:font-weight-complex="normal"/>
    </style:style>
    <style:style style:name="T36" style:family="text">
      <style:text-properties officeooo:rsid="00071146"/>
    </style:style>
    <style:style style:name="T37" style:family="text">
      <style:text-properties officeooo:rsid="002e7af2"/>
    </style:style>
    <style:style style:name="T38" style:family="text">
      <style:text-properties officeooo:rsid="0033a9be"/>
    </style:style>
    <style:style style:name="T39" style:family="text">
      <style:text-properties officeooo:rsid="003899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39">447/</text:span>20<text:span text:style-name="T38">21</text:span></text:p>
      <text:p text:style-name="P12"/>
      <text:p text:style-name="P12"/>
      <text:p text:style-name="P13"/>
      <text:p text:style-name="P17"><text:span text:style-name="T3">V</text:span><text:span text:style-name="T2">oto de </text:span><text:span text:style-name="T3">C</text:span><text:span text:style-name="T2">ongratulações </text:span><text:span text:style-name="T5">à</text:span><text:span text:style-name="T4"> </text:span><text:span text:style-name="T13">Paróquia </text:span><text:span text:style-name="T15">da</text:span><text:span text:style-name="T13"> </text:span><text:span text:style-name="T15">Catedral São Luiz Gonzaga</text:span><text:span text:style-name="T2"> pel</text:span><text:span text:style-name="T8">a</text:span><text:span text:style-name="T2"> </text:span><text:span text:style-name="T9">passagem de seus </text:span><text:span text:style-name="T15">9</text:span><text:span text:style-name="T18">5</text:span><text:span text:style-name="T9"> anos de fundação</text:span><text:span text:style-name="T8">.</text:span></text:p>
      <text:p text:style-name="P16"/>
      <text:p text:style-name="P9"/>
      <text:p text:style-name="P15"/>
      <text:p text:style-name="P21"><text:span text:style-name="T2">Considerando que, no </text:span><text:span text:style-name="T14">dia </text:span><text:span text:style-name="T15">14</text:span><text:span text:style-name="T14"> de </text:span><text:span text:style-name="T15">maio,</text:span><text:span text:style-name="T6"> a </text:span><text:span text:style-name="T13">Paróquia </text:span><text:span text:style-name="T15">da</text:span><text:span text:style-name="T13"> </text:span><text:span text:style-name="T15">Catedral São Luiz Gonzaga</text:span><text:span text:style-name="T8"> </text:span><text:span text:style-name="T9">comemora o seu </text:span><text:span text:style-name="T15">9</text:span><text:span text:style-name="T18">5</text:span><text:span text:style-name="T9">º aniversário</text:span><text:span text:style-name="T7">.</text:span></text:p>
      <text:p text:style-name="P18"/>
      <text:p text:style-name="P20"><text:span text:style-name="T4">Considerando que, </text:span><text:span text:style-name="T11">ao longo dos anos, </text:span><text:span text:style-name="T6">a </text:span><text:span text:style-name="T13">Paróquia</text:span><text:span text:style-name="T10"> </text:span><text:span text:style-name="T11">conseguiu significativo destaque pelas realizações e promoções junto à comunidade.</text:span></text:p>
      <text:p text:style-name="P19"/>
      <text:p text:style-name="P20"><text:span text:style-name="T11">Considerando ser um</text:span><text:span text:style-name="T12">a </text:span><text:span text:style-name="T17">c</text:span><text:span text:style-name="T10">omunidade</text:span><text:span text:style-name="T11"> que v</text:span><text:span text:style-name="T17">e</text:span><text:span text:style-name="T11">m crescendo a cada ano, demonstrando estar entre os primeiros em matéria de organização.</text:span></text:p>
      <text:p text:style-name="P22"><text:span text:style-name="T2">Evidenciando o trabalho </text:span><text:span text:style-name="T4">d</text:span><text:span text:style-name="T6">e toda a </text:span><text:span text:style-name="T17">c</text:span><text:span text:style-name="T6">omunidade</text:span><text:span text:style-name="T2">, que dedica-se à tarefa de </text:span><text:span text:style-name="T8">educar na fé.</text:span></text:p>
      <text:p text:style-name="P23">Considerando, enfim, <text:span text:style-name="T36">que</text:span><text:span text:style-name="T2"> </text:span><text:span text:style-name="T4">reconheço a </text:span><text:span text:style-name="T13">Paróquia </text:span><text:span text:style-name="T15">da</text:span><text:span text:style-name="T13"> </text:span><text:span text:style-name="T15">Catedral São Luiz Gonzaga</text:span><text:span text:style-name="T6"> </text:span><text:span text:style-name="T4">como fundamental</text:span><text:span text:style-name="T2">, </text:span>trabalhando em<text:span text:style-name="T32"> prol da construção de uma </text:span><text:span text:style-name="T33">cidade </text:span><text:span text:style-name="T34">com mais </text:span><text:span text:style-name="T35">fé</text:span><text:span text:style-name="T34"> e alegria.</text:span></text:p>
      <text:p text:style-name="P24"><text:span text:style-name="T34">Desta forma, requer-se que seja <text:s/></text:span><text:span text:style-name="T29">consignado em Ata Voto de Congratulações </text:span><text:span text:style-name="T30">à</text:span><text:span text:style-name="T31"> </text:span><text:span text:style-name="T22">Paróquia </text:span><text:span text:style-name="T27">da</text:span><text:span text:style-name="T22"> </text:span><text:span text:style-name="T27">Catedral São Luiz Gonzaga</text:span><text:span text:style-name="T23"> pel</text:span><text:span text:style-name="T24">a</text:span><text:span text:style-name="T23"> </text:span><text:span text:style-name="T25">passagem de seus </text:span><text:span text:style-name="T27">9</text:span><text:span text:style-name="T28">5</text:span><text:span text:style-name="T25"> anos de fundação, e seja </text:span><text:span text:style-name="T26">oficiado à homenageada, com as congratulações em nome desta Casa Legislativa.</text:span></text:p>
      <text:p text:style-name="P25"><text:span text:style-name="T16">Novo Hamburgo,</text:span><text:span text:style-name="T19"> </text:span><text:span text:style-name="T20">03</text:span><text:span text:style-name="T19"> de </text:span><text:span text:style-name="T20">maio</text:span><text:span text:style-name="T19"> de 20</text:span><text:span text:style-name="T21">2</text:span><text:span text:style-name="T19">1.</text:span></text:p>
      <text:list xml:id="list167755274" text:style-name="L1">
        <text:list-header>
          <text:p text:style-name="P27"/>
        </text:list-header>
      </text:list>
      <text:p text:style-name="P8"/>
      <text:p text:style-name="P8"/>
      <text:p text:style-name="P8">Vereador <text:span text:style-name="T36">Enio Brizola</text:span></text:p>
      <text:p text:style-name="P7"/>
      <text:p text:style-name="P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0">/<text:span text:style-name="T37">APS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9-04-18T13:33:24.73358241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42" meta:character-count="1470" meta:non-whitespace-character-count="12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