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48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officeooo:paragraph-rsid="00169254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officeooo:paragraph-rsid="001871b5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officeooo:paragraph-rsid="0016925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22bc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e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f3e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12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1a9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85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0071146"/>
    </style:style>
    <style:style style:name="T17" style:family="text">
      <style:text-properties officeooo:rsid="00169254"/>
    </style:style>
    <style:style style:name="T18" style:family="text">
      <style:text-properties fo:font-size="12pt" fo:font-weight="normal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174bdc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15946d" style:font-size-asian="10.5pt" style:font-weight-asian="normal" style:font-size-complex="12pt" style:font-weight-complex="normal"/>
    </style:style>
    <style:style style:name="T21" style:family="text">
      <style:text-properties officeooo:rsid="0018599f"/>
    </style:style>
    <style:style style:name="T22" style:family="text">
      <style:text-properties officeooo:rsid="001bc5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2">448/</text:span>20<text:span text:style-name="T21">21</text:span></text:p>
      <text:p text:style-name="P9"/>
      <text:p text:style-name="P9"/>
      <text:p text:style-name="P16"><text:span text:style-name="T4">V</text:span><text:span text:style-name="T3">oto de </text:span><text:span text:style-name="T4">C</text:span><text:span text:style-name="T3">ongratulações </text:span><text:span text:style-name="T10">à</text:span><text:span text:style-name="T6"> </text:span><text:span text:style-name="T7">Sociedade </text:span><text:span text:style-name="T8">Aliança</text:span><text:span text:style-name="T3"> pela passagem do seu </text:span><text:span text:style-name="T8">1</text:span><text:span text:style-name="T11">3</text:span><text:span text:style-name="T14">3</text:span><text:span text:style-name="T3">º aniversário.</text:span></text:p>
      <text:p text:style-name="P15"/>
      <text:p text:style-name="P11"/>
      <text:p text:style-name="P14"/>
      <text:p text:style-name="P19"><text:span text:style-name="T3">Considerando que </text:span><text:span text:style-name="T6">no </text:span><text:span text:style-name="T9">dia 04 de maio</text:span><text:span text:style-name="T6"> </text:span><text:span text:style-name="T7">a Sociedade </text:span><text:span text:style-name="T8">Aliança</text:span><text:span text:style-name="T6"> comemora seus </text:span><text:span text:style-name="T11">13</text:span><text:span text:style-name="T14">3</text:span><text:span text:style-name="T6"> anos de existência;</text:span></text:p>
      <text:p text:style-name="P17"><text:span text:style-name="T6">Considerando que ao longo dos anos </text:span><text:span text:style-name="T7">a Sociedade</text:span><text:span text:style-name="T6"> conseguiu significativo destaque pelas realizações e promoções junto à comunidade;</text:span></text:p>
      <text:p text:style-name="P17"><text:span text:style-name="T6">Considerando ser um</text:span><text:span text:style-name="T7">a Sociedade</text:span><text:span text:style-name="T6"> que vêm crescendo a cada ano, demonstrando estar entre os primeiros em matéria de organização;</text:span></text:p>
      <text:p text:style-name="P17"><text:span text:style-name="T6">Considerando que </text:span><text:span text:style-name="T8">a Aliança</text:span><text:span text:style-name="T7"> </text:span><text:span text:style-name="T6">proporciona a seus associados e comunidade d</text:span><text:span text:style-name="T7">e Novo Hamburgo</text:span><text:span text:style-name="T6"> muita alegria e entretenimento;</text:span><text:span text:style-name="T1"> </text:span></text:p>
      <text:p text:style-name="P17"><text:span text:style-name="T2">Considerando que os representantes da atual diretoria merecem o respeito e a admiração de toda a população, por seu trabalho à frente da </text:span><text:span text:style-name="T7">Sociedade </text:span><text:span text:style-name="T8">Aliança,</text:span><text:span text:style-name="T2"> que é motivo de orgulho para os hamburguenses.</text:span></text:p>
      <text:p text:style-name="P17">Considerando, enfim, <text:span text:style-name="T16">que</text:span><text:span text:style-name="T3"> acompanh</text:span><text:span text:style-name="T5">o</text:span><text:span text:style-name="T3"> seu crescimento, </text:span><text:span text:style-name="T15">repartindo conhecimentos, vivências e experiências.</text:span></text:p>
      <text:p text:style-name="P17"><text:span text:style-name="T12">Desta forma, requer-se que seja consignado em Ata Voto de Congratulações à </text:span><text:span text:style-name="T7">Sociedade </text:span><text:span text:style-name="T8">Aliança</text:span><text:span text:style-name="T12"> e seja oficiado </text:span><text:span text:style-name="T13">à</text:span><text:span text:style-name="T12"> homenagead</text:span><text:span text:style-name="T13">a</text:span><text:span text:style-name="T12">, com as congratulações em nome desta Casa Legislativa.</text:span></text:p>
      <text:p text:style-name="P18"><text:span text:style-name="T18">Novo Hamburgo, </text:span><text:span text:style-name="T19">03</text:span><text:span text:style-name="T18"> de </text:span><text:span text:style-name="T19">maio</text:span><text:span text:style-name="T18"> de 20</text:span><text:span text:style-name="T20">2</text:span><text:span text:style-name="T18">1.</text:span></text:p>
      <text:p text:style-name="P10"/>
      <text:p text:style-name="P10"/>
      <text:p text:style-name="P8"/>
      <text:p text:style-name="P8">Vereador <text:span text:style-name="T16">Enio Brizola</text:span></text:p>
      <text:p text:style-name="P7"/>
      <text:p text:style-name="P7"/>
      <text:p text:style-name="P7"/>
      <text:p text:style-name="P13"/>
      <text:p text:style-name="P13"/>
      <text:p text:style-name="P13"/>
      <text:p text:style-name="P13"><text:span text:style-name="T22">O</text:span>bs.: Redação conforme original do autor.</text:p>
      <text:p text:style-name="P12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41" meta:character-count="1540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