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Liberation Serif" svg:font-family="'Liberation Serif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90f1e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a50be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90f1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090f1eb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0912e8b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0918f17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a684d" officeooo:paragraph-rsid="0090f1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e0a05" officeooo:paragraph-rsid="00918f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officeooo:paragraph-rsid="00912e8b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0f1e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30fb5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930fb5" officeooo:paragraph-rsid="00930fb5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normal" officeooo:rsid="00f75619" officeooo:paragraph-rsid="0090f1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officeooo:paragraph-rsid="009bd9a1"/>
    </style:style>
    <style:style style:name="P2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90f1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30fb5" style:font-size-asian="12pt" style:font-weight-asian="normal" style:font-name-complex="Arial" style:font-size-complex="12pt" style:font-weight-complex="normal"/>
    </style:style>
    <style:style style:name="P24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90f1eb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433d9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37da5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b60c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dbf9f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b728a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07201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1d28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912e8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918f1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93bf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9adf1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a4bdf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style:font-name-asian="Times New Roman" style:font-size-asian="10.5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174bdc" style:font-name-asian="Times New Roman" style:font-size-asian="10.5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15946d" style:font-name-asian="Times New Roman" style:font-size-asian="10.5pt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style:text-underline-style="none" fo:font-weight="normal" officeooo:rsid="001944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style:text-underline-style="none" fo:font-weight="normal" officeooo:rsid="00912e8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5" style:family="text">
      <style:text-properties officeooo:rsid="0037da5b"/>
    </style:style>
    <style:style style:name="T26" style:family="text">
      <style:text-properties officeooo:rsid="0025ed51"/>
    </style:style>
    <style:style style:name="T27" style:family="text">
      <style:text-properties style:text-underline-style="none" officeooo:rsid="00194444"/>
    </style:style>
    <style:style style:name="T28" style:family="text">
      <style:text-properties style:text-underline-style="none" officeooo:rsid="00912e8b"/>
    </style:style>
    <style:style style:name="T29" style:family="text">
      <style:text-properties officeooo:rsid="00918f17"/>
    </style:style>
    <style:style style:name="T30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918f1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officeooo:rsid="009bd9a1"/>
    </style:style>
    <style:style style:name="T34" style:family="text">
      <style:text-properties style:font-name="Nimbus Roman No9 L" fo:font-size="12pt" fo:font-weight="normal" officeooo:rsid="00930fb5" style:font-size-asian="12pt" style:font-weight-asian="normal" style:font-name-complex="Arial" style:font-size-complex="12pt" style:font-weight-complex="normal"/>
    </style:style>
    <style:style style:name="T35" style:family="text">
      <style:text-properties style:font-name="Nimbus Roman No9 L" fo:font-size="12pt" fo:font-weight="normal" officeooo:rsid="009f00d5" style:font-size-asian="12pt" style:font-weight-asian="normal" style:font-name-complex="Arial" style:font-size-complex="12pt" style:font-weight-complex="normal"/>
    </style:style>
    <style:style style:name="T36" style:family="text">
      <style:text-properties style:font-name="Nimbus Roman No9 L" fo:font-size="12pt" fo:font-weight="normal" officeooo:rsid="00a7a77d" style:font-size-asian="12pt" style:font-weight-asian="normal" style:font-name-complex="Arial" style:font-size-complex="12pt" style:font-weight-complex="normal"/>
    </style:style>
    <style:style style:name="T37" style:family="text">
      <style:text-properties style:font-name="Liberation Serif" fo:font-size="12pt" fo:font-weight="normal" officeooo:rsid="00930fb5" style:font-size-asian="12pt" style:font-weight-asian="normal" style:font-name-complex="Arial" style:font-size-complex="12pt" style:font-weight-complex="normal"/>
    </style:style>
    <style:style style:name="T38" style:family="text">
      <style:text-properties officeooo:rsid="009f00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QUERIMENTO N<text:span text:style-name="T38">º 450</text:span>/20<text:span text:style-name="T33">21</text:span></text:p>
      <text:p text:style-name="P22">Voto de Congratulações à<text:span text:style-name="T25"> </text:span><text:span text:style-name="T27">EME</text:span><text:span text:style-name="T28">I</text:span><text:span text:style-name="T27"> </text:span><text:span text:style-name="T28">Bem-te-vi</text:span><text:span text:style-name="T27"> </text:span>pel<text:span text:style-name="T26">a passagem do seu 7º</text:span> ano de fundação.</text:p>
      <text:p text:style-name="P16"><text:span text:style-name="T4">C</text:span><text:span text:style-name="T2">onsiderando que a </text:span><text:span text:style-name="T21">EME</text:span><text:span text:style-name="T22">I</text:span><text:span text:style-name="T21"> </text:span><text:span text:style-name="T22">Bem-te-vi</text:span><text:span text:style-name="T21"> </text:span><text:span text:style-name="T5">completa, </text:span><text:span text:style-name="T12">em 26 </text:span><text:span text:style-name="T5">de </text:span><text:span text:style-name="T6">m</text:span><text:span text:style-name="T7">ai</text:span><text:span text:style-name="T6">o,</text:span><text:span text:style-name="T5"> seu </text:span><text:span text:style-name="T16">7</text:span><text:span text:style-name="T12">º</text:span><text:span text:style-name="T8"> </text:span><text:span text:style-name="T5">ano de fundação.</text:span></text:p>
      <text:p text:style-name="P11"/>
      <text:p text:style-name="P13"><text:span text:style-name="T2">Considerando </text:span><text:span text:style-name="T9">a competência</text:span><text:span text:style-name="T2"> da </text:span><text:span text:style-name="T21">EME</text:span><text:span text:style-name="T22">I</text:span><text:span text:style-name="T21"> </text:span><text:span text:style-name="T22">Bem-te-vi</text:span><text:span text:style-name="T2">, sua diretoria, professores e apoiadores, que trabalham com </text:span><text:span text:style-name="T9">eficiência</text:span><text:span text:style-name="T2">, levando informação, apoio e assistência a</text:span><text:span text:style-name="T10">os</text:span><text:span text:style-name="T2"> pais, estudantes e comunidade, sempre valorizando a família e a capacitação do ser humano, refletida em seus educandos e educadores, </text:span><text:span text:style-name="T14">fazendo da </text:span><text:span text:style-name="T13">Bem-te-vi</text:span><text:span text:style-name="T14"> uma “Escola Asa, </text:span><text:span text:style-name="T30">que ama pássaros em </text:span><text:span text:style-name="T32">voo</text:span><text:span text:style-name="T30"> </text:span><text:span text:style-name="T32">e</text:span><text:span text:style-name="T30"> </text:span><text:span text:style-name="T31">e</text:span><text:span text:style-name="T30">xiste para dar aos pássaros coragem para voar” </text:span><text:span text:style-name="T32">(Rubem Alves)</text:span><text:span text:style-name="T30">.</text:span></text:p>
      <text:p text:style-name="P15"/>
      <text:p text:style-name="P14">Considerando, enfim, todo o empenho, dedicação e profissionalismo da direção, professores <text:span text:style-name="T29">e funcionários para com pais e educandos,</text:span> parabenizo a escola, merecedora desta homenagem.</text:p>
      <text:p text:style-name="P15"/>
      <text:p text:style-name="P12"><text:span text:style-name="T24">D</text:span><text:span text:style-name="T23">essa forma, requer-se que seja </text:span><text:span text:style-name="T3">consignado em Ata Voto de Congratulações </text:span><text:span text:style-name="T11">à</text:span><text:span text:style-name="T3"> <text:s/></text:span><text:span text:style-name="T21">EME</text:span><text:span text:style-name="T22">I</text:span><text:span text:style-name="T21"> </text:span><text:span text:style-name="T22">Bem-te-vi</text:span><text:span text:style-name="T3"> e seja oficiado </text:span><text:span text:style-name="T15">à direção,</text:span><text:span text:style-name="T3"> com as congratulações em nome desta Casa Legislativa. </text:span></text:p>
      <text:p text:style-name="P9"><text:span text:style-name="T17">Novo Hamburgo,</text:span><text:span text:style-name="T18"> </text:span><text:span text:style-name="T19">03</text:span><text:span text:style-name="T18"> de </text:span><text:span text:style-name="T19">maio</text:span><text:span text:style-name="T18"> de 20</text:span><text:span text:style-name="T20">2</text:span><text:span text:style-name="T18">1.</text:span></text:p>
      <text:p text:style-name="P10"/>
      <text:p text:style-name="P8"><text:span text:style-name="T17"><text:tab/><text:tab/><text:tab/><text:tab/><text:tab/><text:tab/> <text:s text:c="13"/></text:span>Vereador <text:span text:style-name="T33">Enio Brizola</text:span></text:p>
      <text:p text:style-name="P17"><text:tab/><text:tab/><text:tab/><text:tab/>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Obs.: Redação conforme o original do autor.</text:p>
      <text:p text:style-name="P21"><text:span text:style-name="T34">/</text:span><text:span text:style-name="T36">APS</text:span><text:span text:style-name="T37"> <text:s/><text:tab/><text:tab/><text:tab/><text:tab/><text:tab/> <text:s text:c="21"/>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Liberation Serif" svg:font-family="'Liberation Serif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9-05-21T13:46:51.54964498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2" meta:character-count="1501" meta:non-whitespace-character-count="12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