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0b7f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e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ef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58bde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8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0b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50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398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24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51f2c" style:language-complex="pt" style:country-complex="BR"/>
    </style:style>
    <style:style style:name="T16" style:family="text">
      <style:text-properties style:use-window-font-color="true" officeooo:rsid="001d7bd9" style:language-complex="pt" style:country-complex="BR"/>
    </style:style>
    <style:style style:name="T17" style:family="text">
      <style:text-properties style:use-window-font-color="true" officeooo:rsid="00071146" style:language-complex="pt" style:country-complex="BR"/>
    </style:style>
    <style:style style:name="T18" style:family="text">
      <style:text-properties style:use-window-font-color="true" officeooo:rsid="001deff3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74bdc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5946d" style:font-size-asian="10.5pt" style:font-weight-asian="normal" style:font-size-complex="12pt" style:font-weight-complex="normal"/>
    </style:style>
    <style:style style:name="T25" style:family="text">
      <style:text-properties officeooo:rsid="002088f3"/>
    </style:style>
    <style:style style:name="T26" style:family="text">
      <style:text-properties officeooo:rsid="0020b7f1"/>
    </style:style>
    <style:style style:name="T27" style:family="text">
      <style:text-properties officeooo:rsid="002824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452/</text:span>20<text:span text:style-name="T26">21</text:span></text:p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Lápis Mágico</text:span><text:span text:style-name="T3"> pela passagem do seu </text:span><text:span text:style-name="T9">2</text:span><text:span text:style-name="T10">1</text:span><text:span text:style-name="T3">º aniversário.</text:span></text:p>
      <text:p text:style-name="P21"/>
      <text:p text:style-name="P11"/>
      <text:p text:style-name="P18"/>
      <text:p text:style-name="P23"><text:span text:style-name="T3">Considerando que a Escola Municipal de E</text:span><text:span text:style-name="T5">ducação Infantil </text:span><text:span text:style-name="T7">Lápis Mágico</text:span><text:span text:style-name="T3"> celebra, no dia </text:span><text:span text:style-name="T7">06</text:span><text:span text:style-name="T3"> de </text:span><text:span text:style-name="T7">maio</text:span><text:span text:style-name="T3">, seu </text:span><text:span text:style-name="T9">2</text:span><text:span text:style-name="T10">1</text:span><text:span text:style-name="T5">º</text:span><text:span text:style-name="T3"> </text:span><text:span text:style-name="T5">aniversário.</text:span></text:p>
      <text:p text:style-name="P24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5">Considerando enfim, <text:span text:style-name="T21">que</text:span><text:span text:style-name="T3"> acompanh</text:span><text:span text:style-name="T8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7"/>
      <text:p text:style-name="P19">Desta <text:span text:style-name="T25">f</text:span>orma, requer-se que seja consignado em Ata Voto de Congratulações à <text:span text:style-name="T16">EM</text:span><text:span text:style-name="T17">EI</text:span><text:span text:style-name="T16"> </text:span><text:span text:style-name="T18">Lápis Mágico</text:span><text:span text:style-name="T14">, e seja oficiado </text:span><text:span text:style-name="T15">à</text:span><text:span text:style-name="T14"> homenageada, com as congratulações em nome desta Casa Legislativa.</text:span></text:p>
      <text:p text:style-name="P10"/>
      <text:list xml:id="list592187706" text:style-name="L1">
        <text:list-header>
          <text:p text:style-name="P25"><text:span text:style-name="T22"><text:s text:c="28"/>Novo Hamburgo, </text:span><text:span text:style-name="T23">03</text:span><text:span text:style-name="T22"> de </text:span><text:span text:style-name="T23">maio</text:span><text:span text:style-name="T22"> de 20</text:span><text:span text:style-name="T24">2</text:span><text:span text:style-name="T22">1.</text:span></text:p>
          <text:p text:style-name="P26"/>
        </text:list-header>
      </text:list>
      <text:p text:style-name="P8"/>
      <text:p text:style-name="P8">Vereador <text:span text:style-name="T21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3"><text:span text:style-name="T11">/</text:span>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91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