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style:font-name="arial" fo:font-size="10.5pt" fo:letter-spacing="normal" fo:language="pt" fo:country="BR" fo:font-style="normal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.185cm" fo:margin-bottom="0.212cm" loext:contextual-spacing="false" fo:line-height="158%" fo:text-align="start" style:justify-single-word="false" fo:orphans="2" fo:widows="2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e34e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e34e0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33c3b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33c3b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bc693" officeooo:paragraph-rsid="00de34e0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e34e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bc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e34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2d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e38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090607f"/>
    </style:style>
    <style:style style:name="T4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3fe26"/>
    </style:style>
    <style:style style:name="T63" style:family="text">
      <style:text-properties style:font-name="Nimbus Roman No9 L1" officeooo:rsid="00d69ff5"/>
    </style:style>
    <style:style style:name="T64" style:family="text">
      <style:text-properties style:font-name="Nimbus Roman No9 L1" officeooo:rsid="00de34e0"/>
    </style:style>
    <style:style style:name="T65" style:family="text">
      <style:text-properties style:font-name="Nimbus Roman No9 L1" officeooo:rsid="00e02bc4"/>
    </style:style>
    <style:style style:name="T66" style:family="text">
      <style:text-properties officeooo:rsid="00e2c237"/>
    </style:style>
    <style:style style:name="T67" style:family="text">
      <style:text-properties officeooo:rsid="00e2dd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6">454</text:span>/20<text:span text:style-name="T46">21</text:span></text:p>
      <text:p text:style-name="P13"/>
      <text:p text:style-name="P13"/>
      <text:p text:style-name="P12"/>
      <text:p text:style-name="P21"><text:span text:style-name="T15">Voto de Congratulações </text:span><text:span text:style-name="T31">à </text:span><text:span text:style-name="T33">Lrb Indústria E Comércio </text:span><text:span text:style-name="T34">d</text:span><text:span text:style-name="T33">e Produtos Químicos Ltda.</text:span><text:span text:style-name="T31">, </text:span><text:span text:style-name="T16">pela passagem dos seus </text:span><text:span text:style-name="T33">29</text:span><text:span text:style-name="T32"> </text:span><text:span text:style-name="T16">anos </text:span><text:span text:style-name="T19">de</text:span><text:span text:style-name="T16"> fundação</text:span><text:span text:style-name="T15">.</text:span></text:p>
      <text:p text:style-name="P20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3">29 </text:span><text:span text:style-name="T18">anos de fundação </text:span><text:span text:style-name="T30">d</text:span><text:span text:style-name="T31">a <text:s/></text:span><text:span text:style-name="T33">Lrb Indústria E Comércio </text:span><text:span text:style-name="T42">d</text:span><text:span text:style-name="T33">e Produtos Químicos Ltda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 </text:span><text:span text:style-name="T33">Lrb Indústria E Comércio De Produtos Químicos Ltda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2"><text:span text:style-name="T43">M</text:span><text:span text:style-name="T2">inha oração é que Deus continue iluminando os seus caminhos para que possam progredir ainda mais. </text:span></text:p>
      <text:p text:style-name="P32"><text:span text:style-name="T45">Dessa forma, requer-se que seja </text:span><text:span text:style-name="T35">consignado em Ata Voto de Congratulações</text:span><text:span text:style-name="T16"> </text:span><text:span text:style-name="T31">à </text:span><text:span text:style-name="T33">Lrb Indústria E Comércio </text:span><text:span text:style-name="T42">d</text:span><text:span text:style-name="T33">e Produtos Químicos Ltda</text:span><text:span text:style-name="T36"> </text:span><text:span text:style-name="T37">e </text:span><text:span text:style-name="T35">s</text:span><text:span text:style-name="T38">eja oficiad</text:span><text:span text:style-name="T39">o</text:span><text:span text:style-name="T38"> </text:span><text:span text:style-name="T40">à</text:span><text:span text:style-name="T38"> homenagead</text:span><text:span text:style-name="T40">a</text:span><text:span text:style-name="T41">,</text:span><text:span text:style-name="T38"> com as congratulações em nome desta Casa Legislativa.</text:span></text:p>
      <text:p text:style-name="P33"><text:span text:style-name="T38"/></text:p>
      <text:p text:style-name="P33"><text:span text:style-name="T48">Novo Hamburgo, </text:span><text:span text:style-name="T52">03</text:span><text:span text:style-name="T48"> de </text:span><text:span text:style-name="T52">maio</text:span><text:span text:style-name="T48"> de 20</text:span><text:span text:style-name="T50">21</text:span><text:span text:style-name="T48">.</text:span></text:p>
      <text:p text:style-name="P14"/>
      <text:list xml:id="list3217109360" text:style-name="L1">
        <text:list-header>
          <text:p text:style-name="P30"/>
        </text:list-header>
      </text:list>
      <text:p text:style-name="P7"/>
      <text:p text:style-name="P11"><text:span text:style-name="T51">Vereador </text:span><text:span text:style-name="T49">Fernandinho Lourenço</text:span></text:p>
      <text:p text:style-name="P8"/>
      <text:p text:style-name="P34"><text:span text:style-name="T33"/></text:p>
      <text:p text:style-name="P16"/>
      <text:p text:style-name="P17"/>
      <text:p text:style-name="P18"/>
      <text:p text:style-name="P16"/>
      <text:p text:style-name="P31"/>
      <text:p text:style-name="P19"/>
      <text:p text:style-name="P19"/>
      <text:p text:style-name="P19">Obs.: Redação conforme original do autor.</text:p>
      <text:p text:style-name="P15">/<text:span text:style-name="T6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431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