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beaf3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beaf3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0112d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0112d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aaaea" officeooo:paragraph-rsid="00dbeaf3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eaf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aa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be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090607f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b0683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bb5449"/>
    </style:style>
    <style:style style:name="T54" style:family="text">
      <style:text-properties style:font-name="Nimbus Roman No9 L1" officeooo:rsid="00bc1a19"/>
    </style:style>
    <style:style style:name="T55" style:family="text">
      <style:text-properties style:font-name="Nimbus Roman No9 L1" officeooo:rsid="00bdd116"/>
    </style:style>
    <style:style style:name="T56" style:family="text">
      <style:text-properties style:font-name="Nimbus Roman No9 L1" officeooo:rsid="00c02fbd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0cd3d81"/>
    </style:style>
    <style:style style:name="T59" style:family="text">
      <style:text-properties style:font-name="Nimbus Roman No9 L1" officeooo:rsid="00d00b2e"/>
    </style:style>
    <style:style style:name="T60" style:family="text">
      <style:text-properties style:font-name="Nimbus Roman No9 L1" officeooo:rsid="00d3fe26"/>
    </style:style>
    <style:style style:name="T61" style:family="text">
      <style:text-properties style:font-name="Nimbus Roman No9 L1" officeooo:rsid="00d69ff5"/>
    </style:style>
    <style:style style:name="T62" style:family="text">
      <style:text-properties style:font-name="Nimbus Roman No9 L1" officeooo:rsid="00daaaea"/>
    </style:style>
    <style:style style:name="T63" style:family="text">
      <style:text-properties style:font-name="Nimbus Roman No9 L1" officeooo:rsid="00dbeaf3"/>
    </style:style>
    <style:style style:name="T64" style:family="text">
      <style:text-properties officeooo:rsid="00e011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4">455</text:span>/20<text:span text:style-name="T44">21</text:span></text:p>
      <text:p text:style-name="P16"/>
      <text:p text:style-name="P16"/>
      <text:p text:style-name="P15"/>
      <text:p text:style-name="P23"><text:span text:style-name="T15">Voto de Congratulações </text:span><text:span text:style-name="T31">à </text:span><text:span text:style-name="T33">Hábil Contabilidade Ltda</text:span><text:span text:style-name="T31"> </text:span><text:span text:style-name="T16">pela passagem dos seus </text:span><text:span text:style-name="T33">1</text:span><text:span text:style-name="T32">7</text:span><text:span text:style-name="T16"> anos </text:span><text:span text:style-name="T19">de</text:span><text:span text:style-name="T16"> fundação</text:span><text:span text:style-name="T15">.</text:span></text:p>
      <text:p text:style-name="P22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7">Considerando </text:span><text:span text:style-name="T18">a passagem dos </text:span><text:span text:style-name="T33">17</text:span><text:span text:style-name="T18"> anos de fundação </text:span><text:span text:style-name="T30">d</text:span><text:span text:style-name="T31">a </text:span><text:span text:style-name="T33">Hábil Contabilidade Ltda</text:span><text:span text:style-name="T32">.</text:span></text:p>
      <text:p text:style-name="P28"/>
      <text:p text:style-name="P30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 </text:span><text:span text:style-name="T33">Hábil Contabilidade Ltda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41">M</text:span><text:span text:style-name="T2">inha oração é que Deus continue iluminando os seus caminhos para que possam progredir ainda mais. </text:span></text:p>
      <text:p text:style-name="P33"><text:span text:style-name="T43">Dessa forma, requer-se que seja </text:span><text:span text:style-name="T34">consignado em Ata Voto de Congratulações</text:span><text:span text:style-name="T16"> </text:span><text:span text:style-name="T31">à </text:span><text:span text:style-name="T33">Hábil Contabilidade Ltda</text:span><text:span text:style-name="T35"> </text:span><text:span text:style-name="T36">e </text:span><text:span text:style-name="T34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34"><text:span text:style-name="T37"/></text:p>
      <text:p text:style-name="P34"><text:span text:style-name="T46">Novo Hamburgo, </text:span><text:span text:style-name="T50">03</text:span><text:span text:style-name="T46"> de </text:span><text:span text:style-name="T50">maio</text:span><text:span text:style-name="T46"> de 20</text:span><text:span text:style-name="T48">21</text:span><text:span text:style-name="T46">.</text:span></text:p>
      <text:p text:style-name="P17"/>
      <text:list xml:id="list1685169538" text:style-name="L1">
        <text:list-header>
          <text:p text:style-name="P32"/>
        </text:list-header>
      </text:list>
      <text:p text:style-name="P7"/>
      <text:p text:style-name="P13"><text:span text:style-name="T49">Vereador </text:span><text:span text:style-name="T47">Fernandinho Lourenço</text:span></text:p>
      <text:p text:style-name="P10"/>
      <text:p text:style-name="P35"><text:span text:style-name="T33"/></text:p>
      <text:p text:style-name="P19"/>
      <text:p text:style-name="P19"/>
      <text:p text:style-name="P14"/>
      <text:p text:style-name="P9"/>
      <text:p text:style-name="P8"/>
      <text:p text:style-name="P21"/>
      <text:p text:style-name="P20"/>
      <text:p text:style-name="P20"/>
      <text:p text:style-name="P20"/>
      <text:p text:style-name="P20"/>
      <text:p text:style-name="P20">Obs.: Redação conforme original do autor.</text:p>
      <text:p text:style-name="P18">/<text:span text:style-name="T6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24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