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099e2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e099e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cf615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cf615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e09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cf615" officeooo:paragraph-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aa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bea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0f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language="pt" fo:country="BR" officeooo:rsid="006525c4" style:language-asian="pt" style:country-asian="BR" style:language-complex="pt" style:country-complex="BR"/>
    </style:style>
    <style:style style:name="T3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41" style:family="text">
      <style:text-properties officeooo:rsid="00e03f0e"/>
    </style:style>
    <style:style style:name="T42" style:family="text">
      <style:text-properties officeooo:rsid="00e099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1">456</text:span>/20<text:span text:style-name="T35">21</text:span></text:p>
      <text:p text:style-name="P14"/>
      <text:p text:style-name="P14"/>
      <text:p text:style-name="P13"/>
      <text:p text:style-name="P20"><text:span text:style-name="T5">Voto de Congratulações </text:span><text:span text:style-name="T24">à Locanda Hotel, Serviços </text:span><text:span text:style-name="T32">e</text:span><text:span text:style-name="T24"> Comércio</text:span><text:span text:style-name="T21">, </text:span><text:span text:style-name="T6">pela passagem dos seus </text:span><text:span text:style-name="T23">1</text:span><text:span text:style-name="T24">2</text:span><text:span text:style-name="T6"> anos </text:span><text:span text:style-name="T9">de</text:span><text:span text:style-name="T6"> fundação</text:span><text:span text:style-name="T5">.</text:span></text:p>
      <text:p text:style-name="P19"/>
      <text:p text:style-name="P29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7">Considerando </text:span><text:span text:style-name="T8">a passagem dos </text:span><text:span text:style-name="T24">12</text:span><text:span text:style-name="T8"> anos de fundação </text:span><text:span text:style-name="T20">d</text:span><text:span text:style-name="T21">a </text:span><text:span text:style-name="T24">Locanda Hotel, Serviços </text:span><text:span text:style-name="T32">e</text:span><text:span text:style-name="T24"> Comércio</text:span><text:span text:style-name="T22">.</text:span></text:p>
      <text:p text:style-name="P26"/>
      <text:p text:style-name="P28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1">a </text:span><text:span text:style-name="T24">Locanda Hotel, Serviços </text:span><text:span text:style-name="T32">e</text:span><text:span text:style-name="T24"> Comércio</text:span><text:span text:style-name="T10"> </text:span><text:span text:style-name="T7">pel</text:span><text:span text:style-name="T14">o</text:span><text:span text:style-name="T7"> </text:span><text:span text:style-name="T14">excelente trabalho, </text:span><text:span text:style-name="T15">dedicação e competência </text:span><text:span text:style-name="T16">à frente desta importante </text:span><text:span text:style-name="T17">empresa</text:span><text:span text:style-name="T16">, que vem crescendo a cada ano, demonstrando estar entre as primeiras </text:span><text:span text:style-name="T18">no seu segmento</text:span><text:span text:style-name="T19">.</text:span></text:p>
      <text:p text:style-name="P21"><text:span text:style-name="T33">M</text:span><text:span text:style-name="T2">inha oração é que Deus continue iluminando os seus caminhos para que possam progredir ainda mais. </text:span></text:p>
      <text:p text:style-name="P24"><text:span text:style-name="T34">Dessa forma, requer-se que seja </text:span><text:span text:style-name="T25">consignado em Ata Voto de Congratulações</text:span><text:span text:style-name="T6"> </text:span><text:span text:style-name="T21">à </text:span><text:span text:style-name="T24">Locanda Hotel, Serviços </text:span><text:span text:style-name="T32">e</text:span><text:span text:style-name="T24"> Comércio</text:span><text:span text:style-name="T26"> </text:span><text:span text:style-name="T27">e </text:span><text:span text:style-name="T25">s</text:span><text:span text:style-name="T28">eja oficiad</text:span><text:span text:style-name="T29">o</text:span><text:span text:style-name="T28"> </text:span><text:span text:style-name="T30">à</text:span><text:span text:style-name="T28"> homenagead</text:span><text:span text:style-name="T30">a</text:span><text:span text:style-name="T31">,</text:span><text:span text:style-name="T28"> com as congratulações em nome desta Casa Legislativa.</text:span></text:p>
      <text:p text:style-name="P30"/>
      <text:p text:style-name="P22"><text:span text:style-name="T36">Novo Hamburgo, </text:span><text:span text:style-name="T40">03</text:span><text:span text:style-name="T36"> de </text:span><text:span text:style-name="T40">maio</text:span><text:span text:style-name="T36"> de 20</text:span><text:span text:style-name="T38">21</text:span><text:span text:style-name="T36">.</text:span></text:p>
      <text:p text:style-name="P15"/>
      <text:list xml:id="list2350106696" text:style-name="L1">
        <text:list-header>
          <text:p text:style-name="P31"/>
        </text:list-header>
      </text:list>
      <text:p text:style-name="P7"/>
      <text:p text:style-name="P11"><text:span text:style-name="T39">Vereador </text:span><text:span text:style-name="T37">Fernandinho Lourenço</text:span></text:p>
      <text:p text:style-name="P10"/>
      <text:p text:style-name="P33"/>
      <text:p text:style-name="P16"/>
      <text:p text:style-name="P16"/>
      <text:p text:style-name="P12"/>
      <text:p text:style-name="P9"/>
      <text:p text:style-name="P8"/>
      <text:p text:style-name="P18"/>
      <text:p text:style-name="P17"/>
      <text:p text:style-name="P17"/>
      <text:p text:style-name="P17">Obs.: Redação conforme original do autor.</text:p>
      <text:p text:style-name="P32">/<text:span text:style-name="T42">AP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0" meta:character-count="1369" meta:non-whitespace-character-count="11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Temp/usr/lib/openoffice/share/template/pt-BR/CMNH/ped-provid.odt" meta:date="2010-09-29T13:22:32"/>
  </office:meta>
</office:document-meta>
</file>