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d3f3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d3f39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aaaea" officeooo:paragraph-rsid="0028a7ad" style:font-weight-asian="normal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dca3a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dca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eaf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d3f3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aa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be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d3f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3fe26"/>
    </style:style>
    <style:style style:name="T63" style:family="text">
      <style:text-properties style:font-name="Nimbus Roman No9 L1" officeooo:rsid="00d69ff5"/>
    </style:style>
    <style:style style:name="T64" style:family="text">
      <style:text-properties style:font-name="Nimbus Roman No9 L1" officeooo:rsid="00dbeaf3"/>
    </style:style>
    <style:style style:name="T65" style:family="text">
      <style:text-properties style:font-name="Nimbus Roman No9 L1" officeooo:rsid="00dd3f39"/>
    </style:style>
    <style:style style:name="T66" style:family="text">
      <style:text-properties officeooo:rsid="00ddca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6">458</text:span>/20<text:span text:style-name="T46">21</text:span></text:p>
      <text:p text:style-name="P15"/>
      <text:p text:style-name="P15"/>
      <text:p text:style-name="P14"/>
      <text:p text:style-name="P22"><text:span text:style-name="T16">Voto de Congratulações </text:span><text:span text:style-name="T32">à </text:span><text:span text:style-name="T35">Dapper Empreendimentos Imobiliários </text:span><text:span text:style-name="T34">Ltda.</text:span><text:span text:style-name="T32"> </text:span><text:span text:style-name="T17">pela passagem dos seus </text:span><text:span text:style-name="T35">28</text:span><text:span text:style-name="T17"> anos </text:span><text:span text:style-name="T20">de</text:span><text:span text:style-name="T17"> fundação</text:span><text:span text:style-name="T16">.</text:span></text:p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8">Considerando </text:span><text:span text:style-name="T19">a passagem dos </text:span><text:span text:style-name="T35">28</text:span><text:span text:style-name="T19"> anos de fundação </text:span><text:span text:style-name="T31">d</text:span><text:span text:style-name="T32">a </text:span><text:span text:style-name="T35">Dapper Empreendimentos Imobiliários </text:span><text:span text:style-name="T34">Ltda</text:span><text:span text:style-name="T33">.</text:span></text:p>
      <text:p text:style-name="P26"/>
      <text:p text:style-name="P28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2">a </text:span><text:span text:style-name="T35">Dapper Empreendimentos Imobiliários </text:span><text:span text:style-name="T34">Ltda.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3"><text:span text:style-name="T43">M</text:span><text:span text:style-name="T2">inha oração é que Deus continue iluminando os seus caminhos para que possam progredir ainda mais. </text:span></text:p>
      <text:p text:style-name="P33"><text:span text:style-name="T45">Dessa forma, requer-se que seja </text:span><text:span text:style-name="T36">consignado em Ata Voto de Congratulações</text:span><text:span text:style-name="T17"> </text:span><text:span text:style-name="T32">à </text:span><text:span text:style-name="T35">Dapper Empreendimentos Imobiliários </text:span><text:span text:style-name="T34">Ltda.</text:span><text:span text:style-name="T37"> </text:span><text:span text:style-name="T38">e </text:span><text:span text:style-name="T36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2"><text:span text:style-name="T48">Novo Hamburgo, </text:span><text:span text:style-name="T52">3</text:span><text:span text:style-name="T48"> de </text:span><text:span text:style-name="T52">maio</text:span><text:span text:style-name="T48"> de 20</text:span><text:span text:style-name="T50">21</text:span><text:span text:style-name="T48">.</text:span></text:p>
      <text:p text:style-name="P16"/>
      <text:list xml:id="list3170507926" text:style-name="L1">
        <text:list-header>
          <text:p text:style-name="P31"/>
        </text:list-header>
      </text:list>
      <text:p text:style-name="P7"/>
      <text:p text:style-name="P12"><text:span text:style-name="T51">Vereador </text:span><text:span text:style-name="T49">Fernandinho Lourenço</text:span></text:p>
      <text:p text:style-name="P30"><text:span text:style-name="T34"/></text:p>
      <text:p text:style-name="P18"/>
      <text:p text:style-name="P18"/>
      <text:p text:style-name="P13"/>
      <text:p text:style-name="P9"/>
      <text:p text:style-name="P8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89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