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3a1ae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3a1a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adc4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e3a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8d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ad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5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39" style:family="text">
      <style:text-properties officeooo:rsid="00e3a1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9">460</text:span>/20<text:span text:style-name="T33">21</text:span></text:p>
      <text:p text:style-name="P13"/>
      <text:p text:style-name="P13"/>
      <text:p text:style-name="P13"/>
      <text:p text:style-name="P12"/>
      <text:p text:style-name="P18"><text:span text:style-name="T5">Voto de Congratulações </text:span><text:span text:style-name="T23">ao Instituto Senai de Tecnologia em Couro e Meio Ambiente</text:span><text:span text:style-name="T20"> </text:span><text:span text:style-name="T6">pela passagem dos seus </text:span><text:span text:style-name="T23">56</text:span><text:span text:style-name="T6"> anos </text:span><text:span text:style-name="T9">de</text:span><text:span text:style-name="T6"> fundação</text:span><text:span text:style-name="T5">.</text:span></text:p>
      <text:p text:style-name="P17"/>
      <text:p text:style-name="P17"/>
      <text:p text:style-name="P26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3"><text:span text:style-name="T7">Considerando </text:span><text:span text:style-name="T8">a passagem dos </text:span><text:span text:style-name="T23">56</text:span><text:span text:style-name="T8"> anos de fundação</text:span><text:span text:style-name="T23"> do</text:span><text:span text:style-name="T20"> </text:span><text:span text:style-name="T23">Instituto Senai de Tecnologia em Couro e Meio Ambiente</text:span><text:span text:style-name="T21">.</text:span></text:p>
      <text:p text:style-name="P25"/>
      <text:p text:style-name="P23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3">o</text:span><text:span text:style-name="T20"> </text:span><text:span text:style-name="T23">Instituto Senai de Tecnologia em Couro e Meio Ambiente</text:span><text:span text:style-name="T10"> </text:span><text:span text:style-name="T7">pel</text:span><text:span text:style-name="T14">o</text:span><text:span text:style-name="T7"> </text:span><text:span text:style-name="T14">excelente trabalho, </text:span><text:span text:style-name="T15">dedicação e competência </text:span><text:span text:style-name="T16">à frente desta importante </text:span><text:span text:style-name="T17">empresa</text:span><text:span text:style-name="T16">, que vem crescendo a cada ano, demonstrando estar entre as primeiras </text:span><text:span text:style-name="T18">no seu segmento</text:span><text:span text:style-name="T19">.</text:span></text:p>
      <text:p text:style-name="P19"><text:span text:style-name="T31">M</text:span><text:span text:style-name="T2">inha oração é que Deus continue iluminando os seus caminhos para que possam progredir ainda mais. </text:span></text:p>
      <text:p text:style-name="P22"><text:span text:style-name="T32">Dessa forma, requer-se que seja </text:span><text:span text:style-name="T24">consignado em Ata Voto de Congratulações</text:span><text:span text:style-name="T6"> </text:span><text:span text:style-name="T23">ao</text:span><text:span text:style-name="T20"> </text:span><text:span text:style-name="T23">Instituto Senai de Tecnologia em Couro e Meio Ambiente</text:span><text:span text:style-name="T22"> </text:span><text:span text:style-name="T25">e </text:span><text:span text:style-name="T24">s</text:span><text:span text:style-name="T26">eja oficiad</text:span><text:span text:style-name="T27">o</text:span><text:span text:style-name="T26"> </text:span><text:span text:style-name="T28">à</text:span><text:span text:style-name="T26"> homenagead</text:span><text:span text:style-name="T30">o</text:span><text:span text:style-name="T29">,</text:span><text:span text:style-name="T26"> com as congratulações em nome desta Casa Legislativa.</text:span></text:p>
      <text:p text:style-name="P27"/>
      <text:p text:style-name="P20"><text:span text:style-name="T34">Novo Hamburgo, </text:span><text:span text:style-name="T38">3</text:span><text:span text:style-name="T34"> de </text:span><text:span text:style-name="T38">maio</text:span><text:span text:style-name="T34"> de 20</text:span><text:span text:style-name="T36">21</text:span><text:span text:style-name="T34">.</text:span></text:p>
      <text:p text:style-name="P14"/>
      <text:list xml:id="list672892588" text:style-name="L1">
        <text:list-header>
          <text:p text:style-name="P29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15"/>
      <text:p text:style-name="P15"/>
      <text:p text:style-name="P11"/>
      <text:p text:style-name="P8"/>
      <text:p text:style-name="P8"/>
      <text:p text:style-name="P8"/>
      <text:p text:style-name="P9"/>
      <text:p text:style-name="P16"/>
      <text:p text:style-name="P16">Obs.: Redação conforme original do autor.</text:p>
      <text:p text:style-name="P30">/<text:span text:style-name="T39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6" meta:character-count="1448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simara-cecatto@info54/home/AppData/Local/Temp/usr/lib/openoffice/share/template/pt-BR/CMNH/ped-provid.odt" meta:date="2010-09-29T13:22:32"/>
  </office:meta>
</office:document-meta>
</file>