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b630f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e59fd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e59f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b630f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9f4b2" officeooo:paragraph-rsid="00db630f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9f4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b630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8d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b6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090607f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1" style:family="text">
      <style:text-properties style:font-name="Nimbus Roman No9 L1" officeooo:rsid="009b0683"/>
    </style:style>
    <style:style style:name="T52" style:family="text">
      <style:text-properties style:font-name="Nimbus Roman No9 L1" officeooo:rsid="0091872c"/>
    </style:style>
    <style:style style:name="T53" style:family="text">
      <style:text-properties style:font-name="Nimbus Roman No9 L1" officeooo:rsid="00bb5449"/>
    </style:style>
    <style:style style:name="T54" style:family="text">
      <style:text-properties style:font-name="Nimbus Roman No9 L1" officeooo:rsid="00bc1a19"/>
    </style:style>
    <style:style style:name="T55" style:family="text">
      <style:text-properties style:font-name="Nimbus Roman No9 L1" officeooo:rsid="00bdd116"/>
    </style:style>
    <style:style style:name="T56" style:family="text">
      <style:text-properties style:font-name="Nimbus Roman No9 L1" officeooo:rsid="00c02fbd"/>
    </style:style>
    <style:style style:name="T57" style:family="text">
      <style:text-properties style:font-name="Nimbus Roman No9 L1" officeooo:rsid="00c284d3"/>
    </style:style>
    <style:style style:name="T58" style:family="text">
      <style:text-properties style:font-name="Nimbus Roman No9 L1" officeooo:rsid="00cd3d81"/>
    </style:style>
    <style:style style:name="T59" style:family="text">
      <style:text-properties style:font-name="Nimbus Roman No9 L1" officeooo:rsid="00d00b2e"/>
    </style:style>
    <style:style style:name="T60" style:family="text">
      <style:text-properties style:font-name="Nimbus Roman No9 L1" officeooo:rsid="00d3fe26"/>
    </style:style>
    <style:style style:name="T61" style:family="text">
      <style:text-properties style:font-name="Nimbus Roman No9 L1" officeooo:rsid="00d69ff5"/>
    </style:style>
    <style:style style:name="T62" style:family="text">
      <style:text-properties style:font-name="Nimbus Roman No9 L1" officeooo:rsid="00d9f4b2"/>
    </style:style>
    <style:style style:name="T63" style:family="text">
      <style:text-properties style:font-name="Nimbus Roman No9 L1" officeooo:rsid="00db630f"/>
    </style:style>
    <style:style style:name="T64" style:family="text">
      <style:text-properties officeooo:rsid="00de59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4">462</text:span>/20<text:span text:style-name="T44">21</text:span></text:p>
      <text:p text:style-name="P15"/>
      <text:p text:style-name="P15"/>
      <text:p text:style-name="P14"/>
      <text:p text:style-name="P21"><text:span text:style-name="T15">Voto de Congratulações </text:span><text:span text:style-name="T31">à </text:span><text:span text:style-name="T34">CRF Comércios e Serviços</text:span><text:span text:style-name="T31"> </text:span><text:span text:style-name="T16">pela passagem dos seus </text:span><text:span text:style-name="T34">2</text:span><text:span text:style-name="T32">8</text:span><text:span text:style-name="T16"> anos </text:span><text:span text:style-name="T19">de</text:span><text:span text:style-name="T16"> fundação</text:span><text:span text:style-name="T15">.</text:span></text:p>
      <text:p text:style-name="P20"/>
      <text:p text:style-name="P25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24"><text:span text:style-name="T17">Considerando </text:span><text:span text:style-name="T18">a passagem dos </text:span><text:span text:style-name="T34">2</text:span><text:span text:style-name="T32">8</text:span><text:span text:style-name="T18"> anos de fundação </text:span><text:span text:style-name="T30">d</text:span><text:span text:style-name="T31">a </text:span><text:span text:style-name="T32"><text:s/></text:span><text:span text:style-name="T34">CRF Comércios e Serviços.</text:span></text:p>
      <text:p text:style-name="P23"/>
      <text:p text:style-name="P24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1">a </text:span><text:span text:style-name="T34">CRF Comércios e Serviços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2"><text:span text:style-name="T41">M</text:span><text:span text:style-name="T2">inha oração é que Deus continue iluminando os seus caminhos para que possam progredir ainda mais. </text:span></text:p>
      <text:p text:style-name="P27"><text:span text:style-name="T43">Dessa forma, requer-se que seja </text:span><text:span text:style-name="T35">consignado em Ata Voto de Congratulações</text:span><text:span text:style-name="T16"> </text:span><text:span text:style-name="T31">à </text:span><text:span text:style-name="T34">CRF Comércios e Serviços</text:span><text:span text:style-name="T33"> </text:span><text:span text:style-name="T36">e </text:span><text:span text:style-name="T35">s</text:span><text:span text:style-name="T37">eja oficiad</text:span><text:span text:style-name="T38">o</text:span><text:span text:style-name="T37"> </text:span><text:span text:style-name="T39">à</text:span><text:span text:style-name="T37"> homenagead</text:span><text:span text:style-name="T39">a</text:span><text:span text:style-name="T40">,</text:span><text:span text:style-name="T37"> com as congratulações em nome desta Casa Legislativa.</text:span></text:p>
      <text:p text:style-name="P29"><text:span text:style-name="T46">Novo Hamburgo, </text:span><text:span text:style-name="T50">3</text:span><text:span text:style-name="T46"> de </text:span><text:span text:style-name="T50">maio</text:span><text:span text:style-name="T46"> de 20</text:span><text:span text:style-name="T48">21</text:span><text:span text:style-name="T46">.</text:span></text:p>
      <text:p text:style-name="P16"/>
      <text:list xml:id="list2338947668" text:style-name="L1">
        <text:list-header>
          <text:p text:style-name="P26"/>
        </text:list-header>
      </text:list>
      <text:p text:style-name="P7"/>
      <text:p text:style-name="P12"><text:span text:style-name="T49">Vereador </text:span><text:span text:style-name="T47">Fernandinho Lourenço</text:span></text:p>
      <text:p text:style-name="P9"/>
      <text:p text:style-name="P32"><text:span text:style-name="T34"/></text:p>
      <text:p text:style-name="P18"/>
      <text:p text:style-name="P18"/>
      <text:p text:style-name="P13"/>
      <text:p text:style-name="P8"/>
      <text:p text:style-name="P8"/>
      <text:p text:style-name="P8"/>
      <text:p text:style-name="P33"/>
      <text:p text:style-name="P19"/>
      <text:p text:style-name="P19"/>
      <text:p text:style-name="P19">Obs.: Redação conforme original do autor.</text:p>
      <text:p text:style-name="P17">/<text:span text:style-name="T6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23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