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0208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officeooo:paragraph-rsid="005c6c47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0e2c9" officeooo:paragraph-rsid="004e3c4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274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9442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e274a" style:font-size-asian="12pt" style:font-size-complex="12pt"/>
    </style:style>
    <style:style style:name="T10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officeooo:rsid="005c6c47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cd98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f5704" style:font-size-asian="12pt" style:font-weight-asian="normal" style:font-size-complex="12pt" style:font-weight-complex="normal"/>
    </style:style>
    <style:style style:name="T18" style:family="text">
      <style:text-properties officeooo:rsid="0056eb39"/>
    </style:style>
    <style:style style:name="T19" style:family="text">
      <style:text-properties officeooo:rsid="00593e10"/>
    </style:style>
    <style:style style:name="T20" style:family="text">
      <style:text-properties officeooo:rsid="005f5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0">Nº 1622/2021</text:span></text:p>
      <text:p text:style-name="P14">Desobstrução de boca de lobo entupida na Rua Antônio Roberto Kroeff, n<text:span text:style-name="T20">º</text:span> 375, no Bairro Santo Afonso. </text:p>
      <text:p text:style-name="P7"><text:tab/><text:tab/>Solicita-se, após os trâmites regimentais, que seja enviada cópia da presente proposição ao Poder Executivo, para que realize as seguintes providências:</text:p>
      <text:p text:style-name="P13"><text:span text:style-name="T14">Desob</text:span><text:span text:style-name="T15">strução </text:span><text:span text:style-name="T14">de boca de lobo entupida na Rua Antônio Roberto Kroeff, n</text:span><text:span text:style-name="T17">º</text:span><text:span text:style-name="T14"> 375, no Bairro Santo Afonso. </text:span><text:span text:style-name="T16">Por causa do entupimento, o esgoto encontra-se correndo pela via.</text:span></text:p>
      <text:p text:style-name="P9"><text:span text:style-name="T10">R</text:span><text:span text:style-name="T11">essalto que possui número de protocolo: </text:span><text:span text:style-name="T13">31919</text:span><text:span text:style-name="T12">/2021.</text:span></text:p>
      <text:p text:style-name="P12"/>
      <text:p text:style-name="P10"><text:span text:style-name="T3">N</text:span><text:span text:style-name="T2">ovo Hamburgo, </text:span><text:span text:style-name="T7">03 </text:span><text:span text:style-name="T4">de </text:span><text:span text:style-name="T7">maio</text:span><text:span text:style-name="T4"> </text:span><text:span text:style-name="T2">de 20</text:span><text:span text:style-name="T5">2</text:span><text:span text:style-name="T6">1</text:span><text:span text:style-name="T2">.</text:span></text:p>
      <text:p text:style-name="P11"><text:tab/></text:p>
      <text:p text:style-name="P11"/>
      <text:p text:style-name="P10"><text:span text:style-name="T2"><text:tab/><text:tab/><text:tab/><text:tab/><text:tab/><text:tab/><text:tab/><text:tab/> <text:s text:c="5"/></text:span><text:span text:style-name="T8">Vereador </text:span><text:span text:style-name="T9">Enio Brizol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3T17:39:12.287152921</dc:date>
    <meta:printed-by>Adriana Sachser</meta:printed-by>
    <meta:print-date>2014-10-27T13:53:20</meta:print-date>
    <dc:language>pt-BR</dc:language>
    <meta:editing-cycles>175</meta:editing-cycles>
    <meta:editing-duration>PT12H46M2S</meta:editing-duration>
    <meta:document-statistic meta:table-count="0" meta:image-count="1" meta:object-count="0" meta:page-count="1" meta:paragraph-count="16" meta:word-count="163" meta:character-count="1013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