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02087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1b2df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da1a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1b2d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.499cm" style:auto-text-indent="false"/>
      <style:text-properties officeooo:paragraph-rsid="005d1dc8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0e2c9" officeooo:paragraph-rsid="004e3c4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e274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d9442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4e274a" style:font-size-asian="12pt" style:font-size-complex="12pt"/>
    </style:style>
    <style:style style:name="T10" style:family="text">
      <style:text-properties fo:font-variant="normal" fo:text-transform="none" fo:color="#222222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222222" style:font-name="Nimbus Roman No9 L1" fo:font-size="12pt" fo:letter-spacing="normal" fo:font-style="normal" fo:font-weight="normal" officeooo:rsid="000cfd4e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222222" style:font-name="Nimbus Roman No9 L1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222222" style:font-name="Nimbus Roman No9 L1" fo:font-size="12pt" fo:letter-spacing="normal" fo:font-style="normal" fo:font-weight="normal" officeooo:rsid="005d1dc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50e2c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95e9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cd983" style:font-size-asian="12pt" style:font-weight-asian="normal" style:font-size-complex="12pt" style:font-weight-complex="normal"/>
    </style:style>
    <style:style style:name="T17" style:family="text">
      <style:text-properties officeooo:rsid="0056eb39"/>
    </style:style>
    <style:style style:name="T18" style:family="text">
      <style:text-properties officeooo:rsid="00593e10"/>
    </style:style>
    <style:style style:name="T19" style:family="text">
      <style:text-properties officeooo:rsid="005e8c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19">º 1623/2021</text:span></text:p>
      <text:p text:style-name="P15">Desobstrução de boca de lobo entupida na Rua Artur Silveira dos Santos, n<text:span text:style-name="T19">º</text:span> 254, no Bairro Boa Saúde.</text:p>
      <text:p text:style-name="P7"><text:tab/><text:tab/>Solicita-se, após os trâmites regimentais, que seja enviada cópia da presente proposição ao Poder Executivo, para que realize as seguintes providências:</text:p>
      <text:p text:style-name="P14"><text:span text:style-name="T14">Desob</text:span><text:span text:style-name="T15">strução </text:span><text:span text:style-name="T14">de boca de lobo entupida na Rua Artur Silveira dos Santos, n° 254, no Bairro Boa Saúde. </text:span><text:span text:style-name="T16">Por causa do entupimento, o esgoto encontra-se correndo pela via.</text:span></text:p>
      <text:p text:style-name="P9"><text:span text:style-name="T10">R</text:span><text:span text:style-name="T11">essalto que possui número de protocolo: </text:span><text:span text:style-name="T12">31921/</text:span><text:span text:style-name="T13">2021</text:span><text:span text:style-name="T12">.</text:span></text:p>
      <text:p text:style-name="P13"/>
      <text:p text:style-name="P11"><text:span text:style-name="T3">N</text:span><text:span text:style-name="T2">ovo Hamburgo, </text:span><text:span text:style-name="T7">03 </text:span><text:span text:style-name="T4">de </text:span><text:span text:style-name="T7">maio</text:span><text:span text:style-name="T4"> </text:span><text:span text:style-name="T2">de 20</text:span><text:span text:style-name="T5">2</text:span><text:span text:style-name="T6">1</text:span><text:span text:style-name="T2">.</text:span></text:p>
      <text:p text:style-name="P12"><text:tab/></text:p>
      <text:p text:style-name="P12"/>
      <text:p text:style-name="P10"><text:span text:style-name="T2"><text:tab/><text:tab/><text:tab/><text:tab/><text:tab/><text:tab/><text:tab/><text:tab/> <text:s text:c="5"/></text:span><text:span text:style-name="T8">Vereador </text:span><text:span text:style-name="T9">Enio Brizola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>Obs.: Redação conforme o original do autor.</text:p>
      <text:p text:style-name="P5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3T17:41:10.973909238</dc:date>
    <meta:printed-by>Adriana Sachser</meta:printed-by>
    <meta:print-date>2014-10-27T13:53:20</meta:print-date>
    <dc:language>pt-BR</dc:language>
    <meta:editing-cycles>176</meta:editing-cycles>
    <meta:editing-duration>PT12H47M34S</meta:editing-duration>
    <meta:document-statistic meta:table-count="0" meta:image-count="1" meta:object-count="0" meta:page-count="1" meta:paragraph-count="16" meta:word-count="165" meta:character-count="1012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