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6d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fe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0ccb8e" officeooo:paragraph-rsid="000ccb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15bf5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fo:color="#00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Nimbus Roman No9 L1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font-name="Nimbus Roman No9 L1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font-name="Nimbus Roman No9 L1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font-name="Nimbus Roman No9 L1" fo:letter-spacing="normal" fo:language="pt" fo:country="BR" fo:font-style="normal" officeooo:rsid="0015bf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font-name="Nimbus Roman No9 L1" fo:letter-spacing="normal" fo:language="pt" fo:country="BR" fo:font-style="normal" officeooo:rsid="001930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font-name="Nimbus Roman No9 L1" fo:font-size="12pt" fo:letter-spacing="normal" fo:font-style="normal" fo:font-weight="normal"/>
    </style:style>
    <style:style style:name="T8" style:family="text">
      <style:text-properties fo:font-variant="normal" fo:text-transform="none" style:font-name="Nimbus Roman No9 L1" fo:font-size="12pt" fo:letter-spacing="normal" fo:font-style="normal" fo:font-weight="normal" officeooo:rsid="0015bf5f"/>
    </style:style>
    <style:style style:name="T9" style:family="text">
      <style:text-properties fo:font-variant="normal" fo:text-transform="none" style:font-name="Nimbus Roman No9 L1" fo:font-size="12pt" fo:letter-spacing="normal" fo:font-style="normal" fo:font-weight="normal" officeooo:rsid="001930ab"/>
    </style:style>
    <style:style style:name="T10" style:family="text">
      <style:text-properties fo:color="#000000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d944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50d26"/>
    </style:style>
    <style:style style:name="T17" style:family="text">
      <style:text-properties officeooo:rsid="00182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7">º 1625/</text:span>2021</text:p>
      <text:p text:style-name="P14"><text:span text:style-name="T7">Resolução para esgoto </text:span><text:span text:style-name="T8">escorrendo na via pública na Rua Plutão, </text:span><text:span text:style-name="T9">nº </text:span><text:span text:style-name="T8">236, no Bairro Boa Saúde.</text:span></text:p>
      <text:p text:style-name="P12">Solicita-se, após os trâmites regimentais, que seja enviada cópia da presente proposição ao<text:span text:style-name="T10"> Poder Executivo, para que realize as seguintes providências:</text:span></text:p>
      <text:p text:style-name="P11"><text:span text:style-name="T2">R</text:span><text:span text:style-name="T3">esolução para esgoto </text:span><text:span text:style-name="T5">escorrendo na via pública na Rua Plutão, </text:span><text:span text:style-name="T6">nº </text:span><text:span text:style-name="T5">236, no Bairro Boa Saúde.</text:span><text:span text:style-name="T3"> </text:span><text:span text:style-name="T4">O esgoto encontra-se correndo pela via a céu aberto.</text:span></text:p>
      <text:p text:style-name="P10"><text:span text:style-name="T3">R</text:span><text:span text:style-name="T2">essalto que este pedido possui protocolo: </text:span><text:span text:style-name="T5">30828</text:span><text:span text:style-name="T2">/2021.</text:span></text:p>
      <text:p text:style-name="P9"><text:span text:style-name="T10">No</text:span>vo Hamburgo,<text:span text:style-name="Fonte_20_parág._20_padrão"><text:span text:style-name="T11"> </text:span></text:span><text:span text:style-name="Fonte_20_parág._20_padrão"><text:span text:style-name="T12">03 </text:span></text:span><text:span text:style-name="Fonte_20_parág._20_padrão"><text:span text:style-name="T13">de </text:span></text:span><text:span text:style-name="Fonte_20_parág._20_padrão"><text:span text:style-name="T12">maio</text:span></text:span><text:span text:style-name="Fonte_20_parág._20_padrão"><text:span text:style-name="T13"> </text:span></text:span><text:span text:style-name="Fonte_20_parág._20_padrão"><text:span text:style-name="T11">de 20</text:span></text:span><text:span text:style-name="Fonte_20_parág._20_padrão"><text:span text:style-name="T14">2</text:span></text:span><text:span text:style-name="Fonte_20_parág._20_padrão"><text:span text:style-name="T15">1</text:span></text:span><text:span text:style-name="Fonte_20_parág._20_padrão"><text:span text:style-name="T11">.</text:span></text:span></text:p>
      <text:p text:style-name="P8"><text:span text:style-name="Fonte_20_parág._20_padrão"><text:span text:style-name="T11"/></text:span></text:p>
      <text:p text:style-name="P7"/>
      <text:p text:style-name="P13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59" meta:character-count="964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