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23861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paragraph-rsid="0027354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18d10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21f418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25606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273547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5d94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4e274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18d100"/>
    </style:style>
    <style:style style:name="T13" style:family="text">
      <style:text-properties officeooo:rsid="0021f418"/>
    </style:style>
    <style:style style:name="T14" style:family="text">
      <style:text-properties officeooo:rsid="002560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1626/</text:span>2021</text:p>
      <text:p text:style-name="P6"><text:span text:style-name="T11">Conserto de infiltração </text:span><text:span text:style-name="T2">na calçada da Rua </text:span><text:span text:style-name="T3">Adolfo Lutz</text:span><text:span text:style-name="T2">, próximo ao n</text:span><text:span text:style-name="T4">º</text:span><text:span text:style-name="T2"> </text:span><text:span text:style-name="T3">491</text:span><text:span text:style-name="T2">, n</text:span><text:span text:style-name="T5">a Vila</text:span><text:span text:style-name="T2"> </text:span><text:span text:style-name="T3">Kunz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14">Conserto de infiltração <text:span text:style-name="T12">na calçada da Rua Adolfo Lutz, próximo ao nº 491, na Vila Kunz.</text:span></text:p>
      <text:p text:style-name="P8">Ressalto que possui número de protocolo: <text:span text:style-name="T13">30457</text:span>/2021</text:p>
      <text:p text:style-name="P9">Novo Hamburgo,<text:span text:style-name="Fonte_20_parág._20_padrão"><text:span text:style-name="T6"> </text:span></text:span><text:span text:style-name="Fonte_20_parág._20_padrão"><text:span text:style-name="T7">03 </text:span></text:span><text:span text:style-name="Fonte_20_parág._20_padrão"><text:span text:style-name="T8">de </text:span></text:span><text:span text:style-name="Fonte_20_parág._20_padrão"><text:span text:style-name="T7">maio</text:span></text:span><text:span text:style-name="Fonte_20_parág._20_padrão"><text:span text:style-name="T8"> </text:span></text:span><text:span text:style-name="Fonte_20_parág._20_padrão"><text:span text:style-name="T6">de 20</text:span></text:span><text:span text:style-name="Fonte_20_parág._20_padrão"><text:span text:style-name="T9">2</text:span></text:span><text:span text:style-name="Fonte_20_parág._20_padrão"><text:span text:style-name="T10">1</text:span></text:span><text:span text:style-name="Fonte_20_parág._20_padrão"><text:span text:style-name="T6">.</text:span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4">AP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5" meta:word-count="151" meta:character-count="905" meta:non-whitespace-character-count="767"/>
    <meta:user-defined meta:name="Info 1"/>
    <meta:user-defined meta:name="Info 2"/>
    <meta:user-defined meta:name="Info 3"/>
    <meta:user-defined meta:name="Info 4"/>
  </office:meta>
</office:document-meta>
</file>