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6433b4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5f767d" officeooo:paragraph-rsid="0069649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3" officeooo:paragraph-rsid="006ad82b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3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433b4" style:font-weight-asian="bold" style:font-weight-complex="bold"/>
    </style:style>
    <style:style style:name="T7" style:family="text">
      <style:text-properties fo:font-weight="bold" officeooo:rsid="006e0667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f767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433b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db1f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7dbf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96492" style:font-size-asian="12pt" style:font-weight-asian="normal" style:font-size-complex="12pt" style:font-weight-complex="normal"/>
    </style:style>
    <style:style style:name="T17" style:family="text">
      <style:text-properties fo:font-weight="normal" style:font-name-asian="Arial" style:font-weight-asian="normal" style:font-name-complex="Arial" style:font-weight-complex="normal"/>
    </style:style>
    <style:style style:name="T18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9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officeooo:rsid="0066ecd8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officeooo:rsid="006e0667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70fad" style:font-weight-asian="normal" style:font-weight-complex="normal"/>
    </style:style>
    <style:style style:name="T24" style:family="text">
      <style:text-properties fo:font-weight="normal" officeooo:rsid="0052d4a8" style:font-weight-asian="normal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4e27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32" style:family="text">
      <style:text-properties officeooo:rsid="002c4e35"/>
    </style:style>
    <style:style style:name="T33" style:family="text">
      <style:text-properties officeooo:rsid="006964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</text:span><text:span text:style-name="T7">º 1630/</text:span><text:span text:style-name="T4">20</text:span><text:span text:style-name="T5">2</text:span><text:span text:style-name="T6">1</text:span></text:p>
      <text:p text:style-name="P11"><text:span text:style-name="T12">Limpeza</text:span><text:span text:style-name="T10"> e roçada </text:span><text:span text:style-name="T15">na</text:span><text:span text:style-name="T11"> </text:span><text:span text:style-name="T16">Praça da Associação Canto Rio, na Rua Humberto de Campos, n° 522, no Bairro Santo Afonso.</text:span></text:p>
      <text:p text:style-name="P7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9">Limpeza e <text:span text:style-name="T32">roçada na</text:span> <text:span text:style-name="T33">Praça da Associação Canto Rio, na Rua Humberto de Campos, n° 522, no Bairro Santo Afonso.</text:span></text:p>
      <text:p text:style-name="P8"><text:span text:style-name="T13">Ressalto que possui número de protocolo: </text:span><text:span text:style-name="T15">3022</text:span><text:span text:style-name="T16">5</text:span><text:span text:style-name="T14">/2021</text:span></text:p>
      <text:p text:style-name="P10"><text:span text:style-name="T31">N</text:span><text:span text:style-name="T30">ovo Hamburgo,</text:span><text:span text:style-name="Fonte_20_parág._20_padrão"><text:span text:style-name="T25"> </text:span></text:span><text:span text:style-name="Fonte_20_parág._20_padrão"><text:span text:style-name="T26">3 </text:span></text:span><text:span text:style-name="Fonte_20_parág._20_padrão"><text:span text:style-name="T27">de </text:span></text:span><text:span text:style-name="Fonte_20_parág._20_padrão"><text:span text:style-name="T26">maio</text:span></text:span><text:span text:style-name="Fonte_20_parág._20_padrão"><text:span text:style-name="T27"> </text:span></text:span><text:span text:style-name="Fonte_20_parág._20_padrão"><text:span text:style-name="T25">de 20</text:span></text:span><text:span text:style-name="Fonte_20_parág._20_padrão"><text:span text:style-name="T28">2</text:span></text:span><text:span text:style-name="Fonte_20_parág._20_padrão"><text:span text:style-name="T29">1</text:span></text:span><text:span text:style-name="Fonte_20_parág._20_padrão"><text:span text:style-name="T25">.</text:span></text:span></text:p>
      <text:p text:style-name="P12"/>
      <text:p text:style-name="P12"/>
      <text:p text:style-name="P13"><text:span text:style-name="T22">Vereador </text:span><text:span text:style-name="T23">Enio Brizo</text:span><text:span text:style-name="T24">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8"><text:span text:style-name="T17">Obs.: </text:span><text:span text:style-name="T18">R</text:span><text:span text:style-name="T17">edação conforme original do autor.</text:span></text:p>
      <text:p text:style-name="P18"><text:span text:style-name="T19">/</text:span><text:span text:style-name="T21">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4T09:35:06.026376929</dc:date>
    <meta:print-date>2020-03-11T14:41:43.706000000</meta:print-date>
    <meta:editing-cycles>71</meta:editing-cycles>
    <meta:editing-duration>PT5H31M1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58" meta:character-count="942" meta:non-whitespace-character-count="797"/>
  </office:meta>
</office:document-meta>
</file>