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433b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f767d" officeooo:paragraph-rsid="0067dbf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3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433b4" style:font-weight-asian="bold" style:font-weight-complex="bold"/>
    </style:style>
    <style:style style:name="T7" style:family="text">
      <style:text-properties fo:font-weight="bold" officeooo:rsid="006b9078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f76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33b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db1f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7dbf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b9078" style:font-size-asian="12pt" style:font-weight-asian="normal" style:font-size-complex="12pt" style:font-weight-complex="normal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9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66ecd8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6b9078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70fad" style:font-weight-asian="normal" style:font-weight-complex="normal"/>
    </style:style>
    <style:style style:name="T24" style:family="text">
      <style:text-properties fo:font-weight="normal" officeooo:rsid="0052d4a8" style:font-weight-asian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4e27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2" style:family="text">
      <style:text-properties officeooo:rsid="002c4e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7">1631/</text:span><text:span text:style-name="T4">20</text:span><text:span text:style-name="T5">2</text:span><text:span text:style-name="T6">1</text:span></text:p>
      <text:p text:style-name="P11"><text:span text:style-name="T12">Limpeza</text:span><text:span text:style-name="T10"> e roçada </text:span><text:span text:style-name="T15">na travessa Nicolau Edmundo Blauth, entre as Ruas Domingo de Almeida e Bento Gonçalves, no </text:span><text:span text:style-name="T16">Bairro </text:span><text:span text:style-name="T15">Centro</text:span><text:span text:style-name="T11">.</text:span></text:p>
      <text:p text:style-name="P7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9">Limpeza e <text:span text:style-name="T32">roçada na travessa Nicolau Edmundo Blauth, entre as Ruas Domingo de Almeida e Bento Gonçalves, no Centro da cidade</text:span>.</text:p>
      <text:p text:style-name="P8"><text:span text:style-name="T13">Ressalto que possui número de protocolo: </text:span><text:span text:style-name="T15">30224</text:span><text:span text:style-name="T14">/2021</text:span></text:p>
      <text:p text:style-name="P10"><text:span text:style-name="T31">N</text:span><text:span text:style-name="T30">ovo Hamburgo,</text:span><text:span text:style-name="Fonte_20_parág._20_padrão"><text:span text:style-name="T25"> </text:span></text:span><text:span text:style-name="Fonte_20_parág._20_padrão"><text:span text:style-name="T26">3 </text:span></text:span><text:span text:style-name="Fonte_20_parág._20_padrão"><text:span text:style-name="T27">de </text:span></text:span><text:span text:style-name="Fonte_20_parág._20_padrão"><text:span text:style-name="T26">maio</text:span></text:span><text:span text:style-name="Fonte_20_parág._20_padrão"><text:span text:style-name="T27"> </text:span></text:span><text:span text:style-name="Fonte_20_parág._20_padrão"><text:span text:style-name="T25">de 20</text:span></text:span><text:span text:style-name="Fonte_20_parág._20_padrão"><text:span text:style-name="T28">2</text:span></text:span><text:span text:style-name="Fonte_20_parág._20_padrão"><text:span text:style-name="T29">1</text:span></text:span><text:span text:style-name="Fonte_20_parág._20_padrão"><text:span text:style-name="T25">.</text:span></text:span></text:p>
      <text:p text:style-name="P12"/>
      <text:p text:style-name="P12"/>
      <text:p text:style-name="P13"><text:span text:style-name="T22">Vereador </text:span><text:span text:style-name="T23">Enio Brizo</text:span><text:span text:style-name="T24">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8"><text:span text:style-name="T17">Obs.: </text:span><text:span text:style-name="T18">R</text:span><text:span text:style-name="T17">edação conforme original do autor.</text:span></text:p>
      <text:p text:style-name="P18"><text:span text:style-name="T19">/</text:span><text:span text:style-name="T21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4T09:38:18.650762356</dc:date>
    <meta:print-date>2020-03-11T14:41:43.706000000</meta:print-date>
    <meta:editing-cycles>70</meta:editing-cycles>
    <meta:editing-duration>PT5H25M15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59" meta:character-count="971" meta:non-whitespace-character-count="825"/>
  </office:meta>
</office:document-meta>
</file>