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23f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3f27"/>
    </style:style>
    <style:style style:name="T3" style:family="text">
      <style:text-properties officeooo:rsid="0004dd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">1632/</text:span>2021</text:p>
      <text:p text:style-name="P6">Recomposição asfáltica na Rua <text:span text:style-name="T3">Vinte e Dois de Outubro, entre os números 1790 e 2010, no Bairro Boa Saúde.</text:span></text:p>
      <text:p text:style-name="P7">Solicita-se, após os trâmites regimentais, que seja enviada cópia da presente proposição ao Poder Executivo, para que realize as seguintes providências:</text:p>
      <text:p text:style-name="P9">Recomposição asfáltica na Rua Vinte e Dois de Outubro, entre os números 1790 e 2010, no Bairro Boa Saúde.</text:p>
      <text:p text:style-name="P11"><text:tab/>Ressalto que possui número de protocolo: <text:span text:style-name="T2">30839</text:span>/2021</text:p>
      <text:p text:style-name="P8">Novo Hamburgo, <text:span text:style-name="T3">3 de maio </text:span>de 2021.</text:p>
      <text:p text:style-name="P10"/>
      <text:p text:style-name="P10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">AS</text:span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6" meta:character-count="935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