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4a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4ab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1fcad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officeooo:rsid="0016eac4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officeooo:rsid="001d4ab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officeooo:rsid="001fcadc" style:font-size-asian="12pt" style:font-weight-asian="normal" style:font-size-complex="12pt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1afad0" style:font-name-asian="Arial" style:font-name-complex="Arial"/>
    </style:style>
    <style:style style:name="T8" style:family="text">
      <style:text-properties officeooo:rsid="001fcadc" style:font-name-asian="Arial" style:font-name-complex="Arial"/>
    </style:style>
    <style:style style:name="T9" style:family="text">
      <style:text-properties officeooo:rsid="001d4abe"/>
    </style:style>
    <style:style style:name="T10" style:family="text">
      <style:text-properties officeooo:rsid="001fca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>PEDIDO DE PROVIDÊNCIAS Nº <text:span text:style-name="T10">1634</text:span>/2021</text:p>
      <text:p text:style-name="P15"><text:span text:style-name="T2">Recapeamento asfáltico </text:span><text:span text:style-name="T5">e</text:span><text:span text:style-name="T4">m toda </text:span><text:span text:style-name="T5">a </text:span><text:span text:style-name="T4">extensão</text:span><text:span text:style-name="T2"> </text:span><text:span text:style-name="T5">d</text:span><text:span text:style-name="T2">a Rua </text:span><text:span text:style-name="T4">Potiguara</text:span><text:span text:style-name="T3">, </text:span><text:span text:style-name="T2">no Bairro </text:span><text:span text:style-name="T4">Canudos</text:span><text:span text:style-name="T2">.</text:span></text:p>
      <text:p text:style-name="P13">Solicita-se, após os trâmites regimentais, que seja enviada cópia da presente proposição ao Poder Executivo, para que realize as seguintes providências:</text:p>
      <text:p text:style-name="P10"><text:span text:style-name="T9">Recapeamento asfáltico em toda a extensão da Rua Potiguara, no Bairro Canudos. Os moradores relatam que há buracos no trajeto e que precisa de uma manutenção no asfalto. Pedimos a vossa compreensão para que seja atendido este pedido dos moradores locais. </text:span></text:p>
      <text:p text:style-name="P14">Novo Hamburgo, <text:span text:style-name="T9">04</text:span> de <text:span text:style-name="T9">maio</text:span> de 2021.</text:p>
      <text:p text:style-name="P9"/>
      <text:p text:style-name="P12">Vereador <text:span text:style-name="T9">Darlan Oliveira</text:span></text:p>
      <text:p text:style-name="P9"/>
      <text:p text:style-name="P9"/>
      <text:p text:style-name="P11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>Obs.: Redação conforme original do autor. </text:p>
      <text:p text:style-name="P6"><text:span text:style-name="T6">/</text:span>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5-11T10:31:13.843104311</meta:creation-date>
    <dc:language>pt-BR</dc:language>
    <meta:editing-cycles>1</meta:editing-cycles>
    <meta:editing-duration>P0D</meta:editing-duration>
    <meta:print-date>2019-09-10T10:29:47.943000000</meta:print-date>
    <meta:document-statistic meta:table-count="0" meta:image-count="1" meta:object-count="0" meta:page-count="1" meta:paragraph-count="14" meta:word-count="164" meta:character-count="1011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libreoffice/share/template/common/CMNH/ped-provid.ott" meta:date="2018-05-11T10:31:13.460000000"/>
  </office:meta>
</office:document-meta>
</file>