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a958c" officeooo:paragraph-rsid="001a958c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size="12pt" fo:font-weight="normal" officeooo:paragraph-rsid="0044aa1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normal" officeooo:rsid="000894bb" officeooo:paragraph-rsid="0038e6c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2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2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2" fo:font-size="12pt" fo:font-weight="normal" officeooo:paragraph-rsid="0044aa19" style:font-size-asian="12pt" style:font-weight-asian="normal" style:font-name-complex="Nimbus Roman No9 L3" style:font-size-complex="12pt" style:font-weight-complex="normal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2" fo:font-size="12pt" fo:language="pt" fo:country="BR" fo:font-weight="normal" officeooo:rsid="0347c7f4" officeooo:paragraph-rsid="0044aa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25ce45"/>
    </style:style>
    <style:style style:name="T2" style:family="text">
      <style:text-properties officeooo:rsid="00350476"/>
    </style:style>
    <style:style style:name="T3" style:family="text">
      <style:text-properties style:font-name="Nimbus Roman No9 L" officeooo:rsid="005378d8"/>
    </style:style>
    <style:style style:name="T4" style:family="text">
      <style:text-properties style:font-name="Nimbus Roman No9 L" officeooo:rsid="0042c716"/>
    </style:style>
    <style:style style:name="T5" style:family="text">
      <style:text-properties style:font-name="Nimbus Roman No9 L" officeooo:rsid="004342ee"/>
    </style:style>
    <style:style style:name="T6" style:family="text">
      <style:text-properties style:font-name="Nimbus Roman No9 L" officeooo:rsid="0043fe89"/>
    </style:style>
    <style:style style:name="T7" style:family="text">
      <style:text-properties officeooo:rsid="0042c716"/>
    </style:style>
    <style:style style:name="T8" style:family="text">
      <style:text-properties officeooo:rsid="0043fe89"/>
    </style:style>
    <style:style style:name="T9" style:family="text">
      <style:text-properties style:use-window-font-color="true" style:font-name="Nimbus Roman No9 L" fo:language="pt" fo:country="BR" officeooo:rsid="0347c7f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347c7f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5378d8"/>
    </style:style>
    <style:style style:name="T12" style:family="text">
      <style:text-properties officeooo:rsid="004342ee"/>
    </style:style>
    <style:style style:name="T13" style:family="text">
      <style:text-properties officeooo:rsid="004863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13">1636/2021</text:span></text:p>
      <text:p text:style-name="P6"><text:span text:style-name="T10">Melhorias e manutenção</text:span><text:span text:style-name="T1"> na Praça Walt Disney, na Rua México, em frente ao nº 243, no Bairro Santo Afonso.</text:span></text:p>
      <text:p text:style-name="P14">Solicita-se, após os trâmites regimentais, sirva-se enviar cópia da presente proposição ao Poder Executivo, para que realize as seguintes providências:</text:p>
      <text:p text:style-name="P15"/>
      <text:p text:style-name="P14">Melhorias e manutenção na Praça Walt Disney, na Rua México, em frente ao nº 243, no Bairro Santo Afonso.</text:p>
      <text:p text:style-name="P7"/>
      <text:p text:style-name="P8">Novo Hamburgo, <text:span text:style-name="T8">04 de maio</text:span> de 20<text:span text:style-name="T2">21</text:span>.</text:p>
      <text:p text:style-name="P9">Vereador <text:span text:style-name="T8">Darlan Oliveira</text:span></text:p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3"/>
      <text:p text:style-name="P13"/>
      <text:p text:style-name="P13">Obs.: Redação conforme original do autor.</text:p>
      <text:p text:style-name="P13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a958c" officeooo:paragraph-rsid="001a958c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5-04T14:39:53.412179571</dc:date>
    <meta:print-date>2019-01-25T09:21:03.083993442</meta:print-date>
    <dc:language>pt-BR</dc:language>
    <meta:editing-cycles>101</meta:editing-cycles>
    <meta:editing-duration>PT4H37S</meta:editing-duration>
    <meta:document-statistic meta:table-count="0" meta:image-count="1" meta:object-count="0" meta:page-count="1" meta:paragraph-count="14" meta:word-count="148" meta:character-count="884" meta:non-whitespace-character-count="7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