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9298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officeooo:paragraph-rsid="028503a7"/>
    </style:style>
    <style:style style:name="P12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1" officeooo:paragraph-rsid="02938d1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8f88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rsid="028f8816" officeooo:paragraph-rsid="029916c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7ffdf" officeooo:paragraph-rsid="029298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91d5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291d53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3c463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language="pt" fo:country="BR" fo:font-style="normal" fo:font-weight="normal" officeooo:rsid="0291d5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font-name="Nimbus Roman No9 L" fo:font-size="12pt" fo:language="pt" fo:country="BR" fo:font-style="normal" fo:font-weight="normal" officeooo:rsid="029298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font-name="Nimbus Roman No9 L" fo:font-size="12pt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font-name="Nimbus Roman No9 L" fo:font-size="12pt" fo:language="pt" fo:country="BR" fo:font-style="normal" fo:font-weight="normal" officeooo:rsid="029764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16c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293c463" style:font-name-complex="Arial"/>
    </style:style>
    <style:style style:name="T13" style:family="text">
      <style:text-properties officeooo:rsid="003aa275"/>
    </style:style>
    <style:style style:name="T14" style:family="text">
      <style:text-properties officeooo:rsid="00206926"/>
    </style:style>
    <style:style style:name="T15" style:family="text">
      <style:text-properties fo:font-variant="normal" fo:text-transform="none" fo:color="#212529" style:font-name="apple-system" fo:font-size="12pt" fo:letter-spacing="normal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212529" fo:font-size="12pt" fo:letter-spacing="normal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1d5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9298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938d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764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916c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font-weight="bold" style:font-size-asian="12pt" style:font-weight-asian="bold" style:font-name-complex="Arial" style:font-size-complex="12pt"/>
    </style:style>
    <style:style style:name="T24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25" style:family="text">
      <style:text-properties fo:font-size="12pt" fo:font-weight="bold" officeooo:rsid="0293c463" style:font-size-asian="12pt" style:font-weight-asian="bold" style:font-name-complex="Arial" style:font-size-complex="12pt"/>
    </style:style>
    <style:style style:name="T26" style:family="text">
      <style:text-properties fo:font-size="12pt" fo:font-weight="bold" officeooo:rsid="029a281a" style:font-size-asian="12pt" style:font-weight-asian="bold" style:font-name-complex="Arial" style:font-size-complex="12pt"/>
    </style:style>
    <style:style style:name="T27" style:family="text">
      <style:text-properties officeooo:rsid="0293c463"/>
    </style:style>
    <style:style style:name="T28" style:family="text">
      <style:text-properties officeooo:rsid="02976464"/>
    </style:style>
    <style:style style:name="T29" style:family="text">
      <style:text-properties officeooo:rsid="029a28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4">PEDIDO DE PROVIDÊNCIAS</text:span><text:span text:style-name="T23"> Nº </text:span><text:span text:style-name="T26">1637</text:span><text:span text:style-name="T23">/20</text:span><text:span text:style-name="T25">21</text:span></text:p>
      <text:p text:style-name="P6"/>
      <text:p text:style-name="P7"/>
      <text:p text:style-name="P12"><text:span text:style-name="T22">C</text:span><text:span text:style-name="T21">olocação de britagem</text:span><text:span text:style-name="T18"> na </text:span><text:span text:style-name="T19">R</text:span><text:span text:style-name="T18">ua </text:span><text:span text:style-name="T22">Argentina</text:span><text:span text:style-name="T20">, </text:span><text:span text:style-name="T22">esquina com a Rua Potiguara</text:span><text:span text:style-name="T17">, </text:span><text:span text:style-name="T18">no </text:span><text:span text:style-name="T19">B</text:span><text:span text:style-name="T18">airro </text:span><text:span text:style-name="T20">Canudos.</text:span></text:p>
      <text:p text:style-name="P13"/>
      <text:p text:style-name="P14"/>
      <text:p text:style-name="P14"><text:span text:style-name="T10"><text:tab/><text:tab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5"><text:tab/><text:tab/><text:span text:style-name="T22">C</text:span><text:span text:style-name="T21">olocação de britagem</text:span><text:span text:style-name="T18"> na </text:span><text:span text:style-name="T19">R</text:span><text:span text:style-name="T18">ua </text:span><text:span text:style-name="T22">Argentina</text:span><text:span text:style-name="T20">, </text:span><text:span text:style-name="T22">esquina com a Rua Potiguara</text:span><text:span text:style-name="T17">, </text:span><text:span text:style-name="T18">no </text:span><text:span text:style-name="T19">B</text:span><text:span text:style-name="T18">airro </text:span><text:span text:style-name="T20">Canudos.</text:span></text:p>
      <text:p text:style-name="P17"><text:tab/><text:tab/>Novo Hamburgo, <text:span text:style-name="T28">04 de maio </text:span>de <text:span text:style-name="T27">2021.</text:span></text:p>
      <text:p text:style-name="P17"/>
      <text:p text:style-name="P17"/>
      <text:p text:style-name="P18"><text:span text:style-name="T11">Vereador </text:span><text:span text:style-name="T12">Darlan Oliveira</text:span></text:p>
      <text:p text:style-name="P19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<text:span text:style-name="T14">.</text:span>: redação conforme original d<text:span text:style-name="T28">o</text:span> autor.</text:p>
      <text:p text:style-name="P16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4:41:37.840222565</dc:date>
    <meta:printed-by>Raul Becker</meta:printed-by>
    <meta:print-date>2014-06-02T18:47:19</meta:print-date>
    <dc:language>pt-BR</dc:language>
    <meta:editing-cycles>160</meta:editing-cycles>
    <meta:editing-duration>PT13H22M46S</meta:editing-duration>
    <meta:document-statistic meta:table-count="0" meta:image-count="1" meta:object-count="0" meta:page-count="1" meta:paragraph-count="14" meta:word-count="139" meta:character-count="85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