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123374"/>
    </style:style>
    <style:style style:name="P5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8pt" fo:background-color="#ffffff" style:font-name-asian="Nimbus Roman No9 L1" style:font-size-asian="18pt" style:font-name-complex="Nimbus Roman No9 L1" style:font-size-complex="1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8pt" fo:background-color="#ffffff" style:font-name-asian="Nimbus Roman No9 L1" style:font-size-asian="8pt" style:font-name-complex="Nimbus Roman No9 L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0" style:family="paragraph" style:parent-style-name="Standard" style:master-page-name="MP0">
      <style:paragraph-properties fo:text-align="center" style:justify-single-word="false" style:page-number="1" fo:break-before="page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123374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31e9c" style:font-size-asian="7pt" style:font-size-complex="7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31e9c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31e9c" style:font-size-asian="7pt" style:font-size-complex="7pt"/>
    </style:style>
    <style:style style:name="P15" style:family="paragraph">
      <loext:graphic-properties draw:fill="none"/>
    </style:style>
    <style:style style:name="T1" style:family="text">
      <style:text-properties fo:color="#000000" style:font-name="Nimbus Roman No9 L1" fo:font-size="8pt" style:font-name-asian="Nimbus Roman No9 L1" style:font-size-asian="8pt" style:font-name-complex="Nimbus Roman No9 L1" style:font-size-complex="8pt"/>
    </style:style>
    <style:style style:name="T2" style:family="text">
      <style:text-properties officeooo:rsid="00123374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23374" style:font-name-asian="Arial" style:font-name-complex="Ari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23374"/>
    </style:style>
    <style:style style:name="T7" style:family="text">
      <style:text-properties style:font-name="Nimbus Roman No9 L" style:font-name-asian="Arial" style:font-name-complex="Arial"/>
    </style:style>
    <style:style style:name="T8" style:family="text">
      <style:text-properties style:font-name="Nimbus Roman No9 L" officeooo:rsid="00123374" style:font-name-asian="Arial" style:font-name-complex="Arial"/>
    </style:style>
    <style:style style:name="T9" style:family="text">
      <style:text-properties style:font-name="Nimbus Roman No9 L" style:font-name-asian="Arial" style:language-asian="pt" style:country-asian="BR" style:font-name-complex="Arial" style:language-complex="pt" style:country-complex="BR"/>
    </style:style>
    <style:style style:name="T10" style:family="text">
      <style:text-properties style:font-name="Nimbus Roman No9 L" officeooo:rsid="00131e9c" style:font-name-asian="Arial" style:language-asian="pt" style:country-asian="BR" style:font-name-complex="Arial" style:language-complex="pt" style:country-complex="BR"/>
    </style:style>
    <style:style style:name="T11" style:family="text">
      <style:text-properties style:font-name="Nimbus Roman No9 L" officeooo:rsid="00131e9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31e9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3">1638</text:span>/2021</text:p>
      <text:p text:style-name="P13"><text:span text:style-name="Fonte_20_parág._20_padrão"><text:span text:style-name="T6">Patrolamento e colocação de britagem em toda </text:span></text:span><text:span text:style-name="Fonte_20_parág._20_padrão"><text:span text:style-name="T11">a</text:span></text:span><text:span text:style-name="Fonte_20_parág._20_padrão"><text:span text:style-name="T6"> extensão </text:span></text:span><text:span text:style-name="Fonte_20_parág._20_padrão"><text:span text:style-name="T11">d</text:span></text:span><text:span text:style-name="Fonte_20_parág._20_padrão"><text:span text:style-name="T6">a </text:span></text:span><text:bookmark-start text:name="_Hlk66986905"/><text:span text:style-name="Fonte_20_parág._20_padrão"><text:span text:style-name="T5">Rua Aroeira,</text:span></text:span><text:span text:style-name="Fonte_20_parág._20_padrão"><text:span text:style-name="T6"> </text:span></text:span><text:span text:style-name="Fonte_20_parág._20_padrão"><text:span text:style-name="T5">no Bairro Lomba Grande</text:span></text:span><text:bookmark-end text:name="_Hlk66986905"/><text:span text:style-name="Fonte_20_parág._20_padrão"><text:span text:style-name="T5">.</text:span></text:span></text:p>
      <text:p text:style-name="P11">Solicita-se, após os trâmites regimentais, que seja enviada cópia da presente proposição ao Poder Executivo, para que realize as seguintes providências:</text:p>
      <text:p text:style-name="P4"><text:span text:style-name="Fonte_20_parág._20_padrão"><text:span text:style-name="T5">Patrolamento e colocação de britagem em toda a extensão da Rua Aroeira, no Bairro Lomba Grande.</text:span></text:span></text:p>
      <text:p text:style-name="P2"><text:span text:style-name="Fonte_20_parág._20_padrão"><text:span text:style-name="T5">Novo Hamburgo, </text:span></text:span><text:span text:style-name="Fonte_20_parág._20_padrão"><text:span text:style-name="T6">0</text:span></text:span><text:span text:style-name="Fonte_20_parág._20_padrão"><text:span text:style-name="T11">4</text:span></text:span><text:span text:style-name="Fonte_20_parág._20_padrão"><text:span text:style-name="T5"> de m</text:span></text:span><text:span text:style-name="Fonte_20_parág._20_padrão"><text:span text:style-name="T6">aio</text:span></text:span><text:span text:style-name="Fonte_20_parág._20_padrão"><text:span text:style-name="T5"> de 2021.</text:span></text:span></text:p>
      <text:p text:style-name="P3"><text:span text:style-name="Fonte_20_parág._20_padrão"><text:span text:style-name="T7">Vereador </text:span></text:span><text:span text:style-name="Fonte_20_parág._20_padrão"><text:span text:style-name="T8">Darlan Oliveira </text:span></text:span></text:p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Obs.: redação conforme original d</text:span><text:span text:style-name="T4">o</text:span><text:span text:style-name="T3"> autor.</text:span></text:p>
      <text:p text:style-name="P1"><text:span text:style-name="Fonte_20_parág._20_padrão"><text:span text:style-name="T9">/</text:span></text:span><text:span text:style-name="Fonte_20_parág._20_padrão"><text:span text:style-name="T10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Normal" style:next-style-name="Standard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8pt" fo:background-color="#ffffff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8pt" fo:background-color="#ffffff" style:font-name-asian="Nimbus Roman No9 L1" style:font-size-asian="8pt" style:font-name-complex="Nimbus Roman No9 L1" style:font-size-complex="8pt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31e9c" style:font-size-asian="7pt" style:font-size-complex="7pt"/>
    </style:style>
    <style:style style:name="MP6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31e9c" style:font-size-asian="7pt" style:font-size-complex="7pt"/>
    </style:style>
    <style:style style:name="MT1" style:family="text">
      <style:text-properties fo:color="#000000" style:font-name="Nimbus Roman No9 L1" fo:font-size="8pt" style:font-name-asian="Nimbus Roman No9 L1" style:font-size-asian="8pt" style:font-name-complex="Nimbus Roman No9 L1" style:font-size-complex="8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1"><draw:connector text:anchor-type="paragraph" draw:z-index="1" draw:name="Conector reto 5" draw:style-name="Mgr1" draw:text-style-name="MP4" draw:type="line" svg:x1="-0.533cm" svg:y1="0.235cm" svg:x2="16.194cm" svg:y2="0.205cm" svg:d="M-534 235l16728-30" svg:viewBox="0 0 16730 32"><text:p/></draw:connector><text:span text:style-name="Fonte_20_parág._20_padrão"><text:span text:style-name="MT1"/></text:span>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GABRIEL QUEVEDO</meta:initial-creator>
    <meta:creation-date>2021-03-18T20:32:00Z</meta:creation-date>
    <dc:date>2021-05-04T14:44:25.351713442</dc:date>
    <meta:print-date>2021-03-03T17:34:00Z</meta:print-date>
    <meta:editing-cycles>16</meta:editing-cycles>
    <meta:editing-duration>PT1H40M17S</meta:editing-duration>
    <meta:document-statistic meta:table-count="0" meta:image-count="1" meta:object-count="0" meta:page-count="1" meta:paragraph-count="14" meta:word-count="143" meta:character-count="868" meta:non-whitespace-character-count="736"/>
    <meta:template xlink:type="simple" xlink:actuate="onRequest" xlink:title="" xlink:href="../../../../tmp/mozilla_raquel-silva0/ppv_0522021.odt/Normal"/>
  </office:meta>
</office:document-meta>
</file>