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0a68dd4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07f38" officeooo:paragraph-rsid="00a970e0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68dd4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top="1.499cm" fo:margin-bottom="0cm" loext:contextual-spacing="false" fo:text-align="end" style:justify-single-word="false"/>
      <style:text-properties officeooo:paragraph-rsid="00a68dd4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68dd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970e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68dd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07f3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085e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68dd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a085ed"/>
    </style:style>
    <style:style style:name="T16" style:family="text">
      <style:text-properties officeooo:rsid="00a52a0f"/>
    </style:style>
    <style:style style:name="T17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0a68dd4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a97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1640</text:span>/<text:span text:style-name="T3">2021</text:span></text:p>
      <text:list xml:id="list849192840" text:style-name="L1">
        <text:list-header>
          <text:p text:style-name="P13">Colocação de <text:span text:style-name="T15">britagem em toda a extensão da Rua José Guido Schmidt, no Bairro Lomba Grande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24307728207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1"><text:s/><text:tab/><text:tab/></text:span><text:span text:style-name="T13">Colocação de britagem em toda a extensão da Rua José Guido Schmidt, no Bairro Lomba Grande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</text:span><text:span text:style-name="T8">4</text:span><text:span text:style-name="T9"> de </text:span><text:span text:style-name="T10">maio</text:span><text:span text:style-name="T6"> de 2021.</text:span></text:p>
      <text:list xml:id="list2399742891" text:style-name="L2">
        <text:list-header>
          <text:p text:style-name="P16"><text:span text:style-name="T17">Vereador</text:span><text:span text:style-name="T18"> </text:span><text:span text:style-name="T19">Darlan Oliveira</text:span></text:p>
        </text:list-header>
      </text:list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11:20:17.482000000</meta:print-date>
    <meta:document-statistic meta:table-count="0" meta:image-count="1" meta:object-count="0" meta:page-count="1" meta:paragraph-count="14" meta:word-count="144" meta:character-count="865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