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efe894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f0e2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rsid="02e9d62d" officeooo:paragraph-rsid="02e9d62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e990ef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f06557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36a06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efe894" style:font-name-complex="Arial"/>
    </style:style>
    <style:style style:name="T13" style:family="text">
      <style:text-properties officeooo:rsid="02f0e253" style:font-name-complex="Arial"/>
    </style:style>
    <style:style style:name="T14" style:family="text">
      <style:text-properties officeooo:rsid="02f36a06" style:font-name-complex="Ari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ec011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f0e25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f2070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f36a0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officeooo:rsid="02ec0114" style:language-asian="pt" style:country-asian="BR" style:font-style-asian="normal" style:font-name-complex="Arial" style:language-complex="pt" style:country-complex="BR" style:font-style-complex="normal"/>
    </style:style>
    <style:style style:name="T21" style:family="text">
      <style:text-properties style:use-window-font-color="true" fo:language="pt" fo:country="BR" fo:font-style="normal" officeooo:rsid="02f0e253" style:language-asian="pt" style:country-asian="BR" style:font-style-asian="normal" style:font-name-complex="Arial" style:language-complex="pt" style:country-complex="BR" style:font-style-complex="normal"/>
    </style:style>
    <style:style style:name="T22" style:family="text">
      <style:text-properties style:use-window-font-color="true" fo:language="pt" fo:country="BR" fo:font-style="normal" officeooo:rsid="02e9d62d" style:language-asian="pt" style:country-asian="BR" style:font-style-asian="normal" style:font-name-complex="Arial" style:language-complex="pt" style:country-complex="BR" style:font-style-complex="normal"/>
    </style:style>
    <style:style style:name="T23" style:family="text">
      <style:text-properties style:use-window-font-color="true" fo:language="pt" fo:country="BR" fo:font-style="normal" officeooo:rsid="02f20701" style:language-asian="pt" style:country-asian="BR" style:font-style-asian="normal" style:font-name-complex="Arial" style:language-complex="pt" style:country-complex="BR" style:font-style-complex="normal"/>
    </style:style>
    <style:style style:name="T24" style:family="text">
      <style:text-properties officeooo:rsid="02f0e2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INDICAÇÃO</text:span><text:span text:style-name="T2"> Nº </text:span><text:span text:style-name="T7">1641</text:span><text:span text:style-name="T3">/</text:span><text:span text:style-name="T2">20</text:span><text:span text:style-name="T4">2</text:span><text:span text:style-name="T5">1</text:span></text:p>
      <text:p text:style-name="P14"><text:span text:style-name="T15">Estudo de viabilidade para rotatória na </text:span><text:span text:style-name="T18">Estrada</text:span><text:span text:style-name="T15"> </text:span><text:span text:style-name="T17">Leopoldo Pedry</text:span><text:span text:style-name="T15">, esquina com </text:span><text:span text:style-name="T19">a </text:span><text:span text:style-name="T16">R</text:span><text:span text:style-name="T15">ua </text:span><text:span text:style-name="T17">Arcedino Francisco da Conceição</text:span><text:span text:style-name="T15">, </text:span><text:span text:style-name="T17">no </text:span><text:span text:style-name="T16">B</text:span><text:span text:style-name="T15">airro </text:span><text:span text:style-name="T17">Lomba Grande</text:span><text:span text:style-name="T15">. </text:span></text:p>
      <text:p text:style-name="P9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24">e</text:span><text:span text:style-name="T22">stud</text:span><text:span text:style-name="T21">e</text:span><text:span text:style-name="T22"> de viabilidade para rotatória na </text:span><text:span text:style-name="T23">Estrada</text:span><text:span text:style-name="T22"> </text:span><text:span text:style-name="T21">Leopoldo Pedry</text:span><text:span text:style-name="T22">, esquina com </text:span><text:span text:style-name="T20">R</text:span><text:span text:style-name="T22">ua </text:span><text:span text:style-name="T21">Arcedino Francisco da Conceição</text:span><text:span text:style-name="T22">, </text:span><text:span text:style-name="T21">no </text:span><text:span text:style-name="T20">B</text:span><text:span text:style-name="T22">airro </text:span><text:span text:style-name="T21">Lomba Grande</text:span><text:span text:style-name="T22">.</text:span></text:p>
      <text:p text:style-name="P8">Na certeza de contar com vossa especial atenção, desde já, afirmo nesta oportunidade m<text:span text:style-name="T24">e</text:span>us protestos de elevada estima e consideração.</text:p>
      <text:p text:style-name="P13"/>
      <text:p text:style-name="P7">Novo Hamburgo, <text:span text:style-name="T24">04 de maio de 2021.</text:span></text:p>
      <text:p text:style-name="P11"><text:span text:style-name="T9">Vereador</text:span><text:span text:style-name="T11"> </text:span><text:span text:style-name="T13">Darlan Oliveira</text:span></text:p>
      <text:p text:style-name="P12"/>
      <text:p text:style-name="P12"/>
      <text:p text:style-name="P10">Obs.: redação conforme original d<text:span text:style-name="T24">o</text:span> autor.</text:p>
      <text:p text:style-name="P10"><text:span text:style-name="T10">/</text:span>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4T15:05:28.464878882</dc:date>
    <meta:printed-by>Cristiano Souza</meta:printed-by>
    <meta:print-date>2020-09-11T10:24:07.431000000</meta:print-date>
    <dc:language>pt-BR</dc:language>
    <meta:editing-cycles>236</meta:editing-cycles>
    <meta:editing-duration>PT18H1M50S</meta:editing-duration>
    <meta:document-statistic meta:table-count="0" meta:image-count="1" meta:object-count="0" meta:page-count="1" meta:paragraph-count="14" meta:word-count="166" meta:character-count="1038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