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686d" officeooo:paragraph-rsid="009a686d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a686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686d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a686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bfc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42</text:span>/<text:span text:style-name="T3">2021</text:span></text:p>
      <text:list xml:id="list1604927590" text:style-name="L1">
        <text:list-header>
          <text:p text:style-name="P14">Troca de poste na Rua Guia Lopes, nº 4874, <text:span text:style-name="T14">no B</text:span>airro Rondônia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091090023318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Troca de poste na Rua Guia Lopes, nº 4874, no Bairro Rondônia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04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4T10:37:38.801000000</meta:print-date>
    <meta:document-statistic meta:table-count="0" meta:image-count="1" meta:object-count="0" meta:page-count="1" meta:paragraph-count="14" meta:word-count="136" meta:character-count="810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