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8c09" officeooo:paragraph-rsid="009a8c0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a8c0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a8c0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c5c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1643</text:span>/<text:span text:style-name="T3">2021</text:span></text:p>
      <text:list xml:id="list3120396386" text:style-name="L1">
        <text:list-header>
          <text:p text:style-name="P14">Hidrojateamento e troca de canos na Rua da Divisa, nº 479, <text:span text:style-name="T14">no B</text:span>airro Santo Afons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11197832874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Hidrojateamento e troca de canos na Rua da Divisa, nº 479, no Bairro Santo Afons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4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4T10:41:40.623000000</meta:print-date>
    <meta:document-statistic meta:table-count="0" meta:image-count="1" meta:object-count="0" meta:page-count="1" meta:paragraph-count="14" meta:word-count="142" meta:character-count="852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