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officeooo:paragraph-rsid="00614301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81b3e4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88c3d" officeooo:paragraph-rsid="009e4b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70565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81b3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1c531"/>
    </style:style>
    <style:style style:name="T3" style:family="text">
      <style:text-properties officeooo:rsid="0095e02e"/>
    </style:style>
    <style:style style:name="T4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09db1f0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095e02e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0a251bd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officeooo:rsid="00979d66"/>
    </style:style>
    <style:style style:name="T9" style:family="text">
      <style:text-properties officeooo:rsid="009e4bda"/>
    </style:style>
    <style:style style:name="T10" style:family="text">
      <style:text-properties style:font-name="Nimbus Roman No9 L" fo:font-size="12pt" style:text-underline-style="none" fo:font-weight="normal" officeooo:rsid="0091c53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9e4bd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888c3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a195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a251bd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e4bda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1c53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9958e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letter-spacing="-0.007cm" fo:font-weight="normal" officeooo:rsid="009e4bda" style:font-size-asian="12pt" style:font-weight-asian="normal" style:font-size-complex="12pt" style:font-weight-complex="normal"/>
    </style:style>
    <style:style style:name="T21" style:family="text">
      <style:text-properties officeooo:rsid="00a195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1644</text:span>/20<text:span text:style-name="T8">21</text:span></text:p>
      <text:p text:style-name="P17"><text:span text:style-name="T10">Estudo de viabilidade de alteração do sentido da Rua </text:span><text:span text:style-name="T11">Arapuã</text:span><text:span text:style-name="T10">, alterando de mão dupla para mão única no </text:span><text:span text:style-name="T11">sentido </text:span><text:span text:style-name="T14">da</text:span><text:span text:style-name="T11"> </text:span><text:span text:style-name="T13">R</text:span><text:span text:style-name="T11">ua Araguaia em direção <text:s/></text:span><text:span text:style-name="T13">à Avenida</text:span><text:span text:style-name="T11"> Maurício Cardoso, </text:span><text:span text:style-name="T13">no</text:span><text:span text:style-name="T11"> </text:span><text:span text:style-name="T10">B</text:span><text:span text:style-name="T12">airro </text:span><text:span text:style-name="T11">Jardim Mauá.</text:span></text:p>
      <text:p text:style-name="P14"><text:tab/><text:tab/>Solicita-se, após os trâmites regimentais, que seja enviada cópia da presente proposição ao Poder Executivo, para que realize as seguintes providências:</text:p>
      <text:p text:style-name="P15"><text:span text:style-name="T2"><text:tab/><text:tab/>Estudo de viabilidade de alteração do sentido da Rua Arapuã, alterando de mão dupla para mão única no sentido da Rua Araguaia em direção à Avenida Maurício Cardoso, no B</text:span>airro <text:span text:style-name="T9">Jardim Mauá.</text:span></text:p>
      <text:p text:style-name="P16"><text:span text:style-name="T15"><text:tab/><text:tab/>Novo Hamburgo, </text:span><text:span text:style-name="T16">04</text:span><text:span text:style-name="T17"> de </text:span><text:span text:style-name="T16">maio</text:span><text:span text:style-name="T15"> de 20</text:span><text:span text:style-name="T18">21</text:span><text:span text:style-name="T15">.</text:span></text:p>
      <text:p text:style-name="P11"/>
      <text:p text:style-name="P13"/>
      <text:p text:style-name="P12"><text:span text:style-name="T19">Vereador </text:span><text:span text:style-name="T20">Ricardo Ritter - Ica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4">Obs.: </text:span><text:span text:style-name="T6">R</text:span><text:span text:style-name="T4">edação conforme original do autor.</text:span></text:p>
      <text:p text:style-name="P9"><text:span text:style-name="T4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dbe5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1-01-28T13:30:10.999427686</meta:print-date>
    <meta:document-statistic meta:table-count="0" meta:image-count="1" meta:object-count="0" meta:page-count="1" meta:paragraph-count="14" meta:word-count="177" meta:character-count="1064" meta:non-whitespace-character-count="892"/>
    <meta:user-defined meta:name="Info 1"/>
    <meta:user-defined meta:name="Info 2"/>
    <meta:user-defined meta:name="Info 3"/>
    <meta:user-defined meta:name="Info 4"/>
  </office:meta>
</office:document-meta>
</file>