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ab000" officeooo:paragraph-rsid="001ab000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c084d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20d81a" officeooo:paragraph-rsid="0020d81a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2b9fe7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1d9af4"/>
    </style:style>
    <style:style style:name="T5" style:family="text">
      <style:text-properties style:font-name="Nimbus Roman No9 L" officeooo:rsid="001c7053"/>
    </style:style>
    <style:style style:name="T6" style:family="text">
      <style:text-properties style:font-name="Nimbus Roman No9 L" officeooo:rsid="002b9fe7"/>
    </style:style>
    <style:style style:name="T7" style:family="text">
      <style:text-properties style:font-name="Nimbus Roman No9 L" officeooo:rsid="0038d395"/>
    </style:style>
    <style:style style:name="T8" style:family="text">
      <style:text-properties style:font-name="Nimbus Roman No9 L" officeooo:rsid="003c084d"/>
    </style:style>
    <style:style style:name="T9" style:family="text">
      <style:text-properties officeooo:rsid="001c7053"/>
    </style:style>
    <style:style style:name="T10" style:family="text">
      <style:text-properties officeooo:rsid="0027096f"/>
    </style:style>
    <style:style style:name="T11" style:family="text">
      <style:text-properties officeooo:rsid="002f3193"/>
    </style:style>
    <style:style style:name="T12" style:family="text">
      <style:text-properties officeooo:rsid="003a548e"/>
    </style:style>
    <style:style style:name="T13" style:family="text">
      <style:text-properties officeooo:rsid="003d4c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>INDICAÇÃO</text:span> Nº <text:span text:style-name="T12">1646</text:span>/20<text:span text:style-name="T9">21</text:span></text:p>
      <text:p text:style-name="P16"><text:span text:style-name="T6">Estudo de viabilidade para inclusão de uma linha de ônibus que circule </text:span><text:span text:style-name="T7">na</text:span><text:span text:style-name="T8">s</text:span><text:span text:style-name="T7"> </text:span><text:span text:style-name="T8">r</text:span><text:span text:style-name="T7">ua</text:span><text:span text:style-name="T8">s</text:span><text:span text:style-name="T7"> Oto Schonardie, </text:span><text:span text:style-name="T8">Selma Marques, Pedro Ribeiro Araújo, Ivo Johann e Osvaldo Artur Hartz, região conhecida como Vila Divinéia</text:span><text:span text:style-name="T6">, no Bairro </text:span><text:span text:style-name="T7">Canudos</text:span><text:span text:style-name="T6">.</text:span><text:span text:style-name="T2"> </text:span></text:p>
      <text:p text:style-name="P14">Solicita-se, após os trâmites regimentais, que seja enviada cópia da presente proposição ao Poder Executivo, para que realize a seguinte providência:</text:p>
      <text:p text:style-name="P13"><text:span text:style-name="T6">Estudo de viabilidade para inclusão de uma linha de ônibus que circule </text:span><text:span text:style-name="T7">na</text:span><text:span text:style-name="T8">s</text:span><text:span text:style-name="T7"> </text:span><text:span text:style-name="T8">r</text:span><text:span text:style-name="T7">ua</text:span><text:span text:style-name="T8">s</text:span><text:span text:style-name="T7"> Oto Schonardie, </text:span><text:span text:style-name="T8">Selma Marques, Pedro Ribeiro Araújo, Ivo Johann e Osvaldo Artur Hartz, região conhecida como Vila Divinéia</text:span><text:span text:style-name="T6">, no Bairro </text:span><text:span text:style-name="T7">Canudos</text:span><text:span text:style-name="T6">. A presente demanda se dá pelo número considerável de moradores locais que utilizam o transporte público municipal para se locomover. Atualmente, nenhum trajeto de ônibus contempla a </text:span><text:span text:style-name="T7">região</text:span><text:span text:style-name="T6">. </text:span></text:p>
      <text:p text:style-name="P12"><text:s/></text:p>
      <text:p text:style-name="P11"><text:span text:style-name="T2">Novo Hamburgo, </text:span><text:span text:style-name="T7">04</text:span><text:span text:style-name="T5"> de </text:span><text:span text:style-name="T7">maio</text:span><text:span text:style-name="T2"> de 20</text:span><text:span text:style-name="T5">2</text:span><text:span text:style-name="T4">1</text:span><text:span text:style-name="T2">.</text:span></text:p>
      <text:p text:style-name="P15"><text:span text:style-name="T2">Vereador </text:span><text:span text:style-name="T7">Ricardo Ritter - Ic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05T13:06:14.407239326</dc:date>
    <meta:print-date>2021-02-18T15:58:55.906579637</meta:print-date>
    <dc:language>pt-BR</dc:language>
    <meta:editing-cycles>114</meta:editing-cycles>
    <meta:editing-duration>PT5H53M</meta:editing-duration>
    <meta:printed-by>Bruna Bernardo</meta:printed-by>
    <dc:creator>Raquel Silva</dc:creator>
    <meta:document-statistic meta:table-count="0" meta:image-count="2" meta:object-count="0" meta:page-count="1" meta:paragraph-count="20" meta:word-count="257" meta:character-count="1566" meta:non-whitespace-character-count="13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