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officeooo:paragraph-rsid="00ac64c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ac6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e0fd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ac29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a180fe"/>
    </style:style>
    <style:style style:name="T6" style:family="text">
      <style:text-properties officeooo:rsid="00a43f04"/>
    </style:style>
    <style:style style:name="T7" style:family="text">
      <style:text-properties officeooo:rsid="00a785be"/>
    </style:style>
    <style:style style:name="T8" style:family="text">
      <style:text-properties officeooo:rsid="00aa05a7"/>
    </style:style>
    <style:style style:name="T9" style:family="text">
      <style:text-properties officeooo:rsid="0092970a" style:font-size-asian="12pt" style:font-weight-asian="normal" style:font-size-complex="12pt" style:font-weight-complex="normal"/>
    </style:style>
    <style:style style:name="T10" style:family="text">
      <style:text-properties officeooo:rsid="00a94932" style:font-size-asian="12pt" style:font-weight-asian="normal" style:font-size-complex="12pt" style:font-weight-complex="normal"/>
    </style:style>
    <style:style style:name="T11" style:family="text">
      <style:text-properties officeooo:rsid="00988d31" style:font-size-asian="12pt" style:font-weight-asian="normal" style:font-size-complex="12pt" style:font-weight-complex="normal"/>
    </style:style>
    <style:style style:name="T12" style:family="text">
      <style:text-properties officeooo:rsid="00ac2925" style:font-size-asian="12pt" style:font-weight-asian="normal" style:font-size-complex="12pt" style:font-weight-complex="normal"/>
    </style:style>
    <style:style style:name="T13" style:family="text">
      <style:text-properties officeooo:rsid="00ae0fd5" style:font-size-asian="12pt" style:font-weight-asian="normal" style:font-size-complex="12pt" style:font-weight-complex="normal"/>
    </style:style>
    <style:style style:name="T14" style:family="text">
      <style:text-properties officeooo:rsid="00b14f87" style:font-size-asian="12pt" style:font-weight-asian="normal" style:font-size-complex="12pt" style:font-weight-complex="normal"/>
    </style:style>
    <style:style style:name="T15" style:family="text">
      <style:text-properties officeooo:rsid="00b29dc0" style:font-size-asian="12pt" style:font-weight-asian="normal" style:font-size-complex="12pt" style:font-weight-complex="normal"/>
    </style:style>
    <style:style style:name="T16" style:family="text">
      <style:text-properties officeooo:rsid="00ae0fd5"/>
    </style:style>
    <style:style style:name="T17" style:family="text">
      <style:text-properties officeooo:rsid="00b14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3">Nº 1648</text:span>/20<text:span text:style-name="T8">21</text:span></text:p>
      <text:p text:style-name="P19"><text:span text:style-name="T9">Recolhimento de galhos de árvores</text:span><text:span text:style-name="T10"> </text:span><text:span text:style-name="T9">n</text:span><text:span text:style-name="T11">a Rua </text:span><text:span text:style-name="T13">Amadeu Amaral,</text:span><text:span text:style-name="T12"> </text:span><text:span text:style-name="T11">próximo ao </text:span><text:span text:style-name="T14">n</text:span><text:span text:style-name="T13">º 506</text:span><text:span text:style-name="T11">, </text:span><text:span text:style-name="T15">no </text:span><text:span text:style-name="T11">Bairro </text:span><text:span text:style-name="T13">São Jorge</text:span><text:span text:style-name="T11">.</text:span></text:p>
      <text:p text:style-name="P14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 <text:s text:c="9"/><text:span text:style-name="T4">Recolhimento de galhos de árvores na Rua Amadeu Amaral próximo ao nº 506, no Bairro São Jorge. Os moradores estão reclamando de animais e insetos no local devido aos galhos que ali estão expostos.</text:span></text:p>
      <text:p text:style-name="P12"><text:tab/></text:p>
      <text:p text:style-name="P13"><text:s text:c="17"/><text:tab/>Na certeza de contar com vossa especial atenção, desde já, afirmo nesta oportunidade meus protestos de elevada estima e consideração.</text:p>
      <text:p text:style-name="P12"><text:tab/></text:p>
      <text:p text:style-name="P16"/>
      <text:p text:style-name="P16">Novo Hamburgo, <text:span text:style-name="T16">04 de maio</text:span> de 20<text:span text:style-name="T8">21</text:span>.</text:p>
      <text:p text:style-name="P6"><text:s text:c="20"/></text:p>
      <text:p text:style-name="P6"/>
      <text:p text:style-name="P11"/>
      <text:p text:style-name="P10">Vereadora <text:span text:style-name="T7">Semilda -</text:span> <text:span text:style-name="T6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8" meta:word-count="183" meta:character-count="1158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