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cc60f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d039c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d0b6a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paragraph-rsid="00cc60f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c9198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47dd0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d230cc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letter-spacing="normal" fo:font-style="normal" officeooo:rsid="0047dd02"/>
    </style:style>
    <style:style style:name="T6" style:family="text">
      <style:text-properties fo:font-variant="normal" fo:text-transform="none" fo:color="#000000" style:font-name="Nimbus Roman No9 L" fo:font-size="12pt" fo:letter-spacing="normal" fo:font-style="normal" fo:font-weight="normal" officeooo:rsid="0047dd0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font-style="normal" fo:font-weight="normal" officeooo:rsid="00cc9198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font-style="normal" fo:font-weight="normal" officeooo:rsid="00d0b6a3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font-style="normal" fo:font-weight="normal" officeooo:rsid="00d230cc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letter-spacing="normal" fo:font-style="normal" officeooo:rsid="00cc9198"/>
    </style:style>
    <style:style style:name="T11" style:family="text">
      <style:text-properties fo:font-variant="normal" fo:text-transform="none" fo:color="#000000" fo:letter-spacing="normal" fo:font-style="normal" officeooo:rsid="00d039c6"/>
    </style:style>
    <style:style style:name="T12" style:family="text">
      <style:text-properties fo:font-variant="normal" fo:text-transform="none" fo:color="#000000" fo:letter-spacing="normal" fo:font-style="normal" officeooo:rsid="0047dd02"/>
    </style:style>
    <style:style style:name="T13" style:family="text">
      <style:text-properties fo:font-variant="normal" fo:text-transform="none" fo:color="#000000" fo:letter-spacing="normal" fo:font-style="normal" officeooo:rsid="00d0b6a3"/>
    </style:style>
    <style:style style:name="T14" style:family="text">
      <style:text-properties officeooo:rsid="0036b6bb"/>
    </style:style>
    <style:style style:name="T15" style:family="text">
      <style:text-properties officeooo:rsid="00c6d26a"/>
    </style:style>
    <style:style style:name="T16" style:family="text">
      <style:text-properties officeooo:rsid="00cb199e"/>
    </style:style>
    <style:style style:name="T17" style:family="text">
      <style:text-properties officeooo:rsid="00cb721a"/>
    </style:style>
    <style:style style:name="T18" style:family="text">
      <style:text-properties officeooo:rsid="004d157a"/>
    </style:style>
    <style:style style:name="T19" style:family="text">
      <style:text-properties officeooo:rsid="00cdfbd2"/>
    </style:style>
    <style:style style:name="T20" style:family="text">
      <style:text-properties officeooo:rsid="00cfda40"/>
    </style:style>
    <style:style style:name="T21" style:family="text">
      <style:text-properties officeooo:rsid="00d230cc"/>
    </style:style>
    <style:style style:name="T22" style:family="text">
      <style:text-properties style:font-name-asian="Arial1" style:font-name-complex="Arial1"/>
    </style:style>
    <style:style style:name="T23" style:family="text">
      <style:text-properties officeooo:rsid="0036b6bb" style:font-name-asian="Arial1" style:font-name-complex="Arial1"/>
    </style:style>
    <style:style style:name="T24" style:family="text">
      <style:text-properties officeooo:rsid="00cb721a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1">1649</text:span>/<text:span text:style-name="T15">2021</text:span></text:p>
      <text:p text:style-name="P13"><text:span text:style-name="T9">P</text:span><text:span text:style-name="T6">oda de árvore na Rua </text:span><text:span text:style-name="T8">Amadeu Amaral,</text:span><text:span text:style-name="T6"> </text:span><text:span text:style-name="T7">próximo</text:span><text:span text:style-name="T6"> ao </text:span><text:span text:style-name="T4">nº</text:span><text:span text:style-name="T6"> </text:span><text:span text:style-name="T8">506</text:span><text:span text:style-name="T6">, </text:span><text:span text:style-name="T9">no </text:span><text:span text:style-name="T6">Bairro </text:span><text:span text:style-name="T8">São Jorge</text:span><text:span text:style-name="T2">.</text:span></text:p>
      <text:p text:style-name="P12">Após os trâmites regimentais, sirva-se enviar cópia da presente proposição ao Exmo. Sr<text:span text:style-name="T19">a</text:span>. Prefeit<text:span text:style-name="T19">a</text:span> Municipal, para que estude sua viabilidade, considerando que:</text:p>
      <text:p text:style-name="P11"><text:span text:style-name="T12">Solicita a poda de árvore na Rua </text:span><text:span text:style-name="T13">Amadeu Amaral</text:span><text:span text:style-name="T12"> </text:span><text:span text:style-name="T10">próximo</text:span><text:span text:style-name="T12"> ao </text:span><text:span text:style-name="T5">Nº</text:span><text:span text:style-name="T12"> </text:span><text:span text:style-name="T13">506</text:span><text:span text:style-name="T12">, Bairro </text:span><text:span text:style-name="T13">São Jorge</text:span><text:span text:style-name="T11">, </text:span><text:span text:style-name="T13">os moradores estão relatando que os galhos estão muito próximos a rede elétrica podendo em dia de ventos ou chuva causar danos.</text:span></text:p>
      <text:p text:style-name="P10">Na certeza de contar com vossa especial atenção, desde já, afirmo nesta oportunidade meus protestos de elevada estima e consideração.</text:p>
      <text:p text:style-name="P9">Novo Hamburgo, <text:span text:style-name="T20">04 de maio</text:span> de 20<text:span text:style-name="T18">21</text:span></text:p>
      <text:p text:style-name="P7"/>
      <text:p text:style-name="P7"/>
      <text:p text:style-name="P7">Vereador<text:span text:style-name="T17">a</text:span> <text:span text:style-name="T17">Semilda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22">Obs.: </text:span><text:span text:style-name="T23">R</text:span><text:span text:style-name="T22">edação conforme original d</text:span><text:span text:style-name="T24">a</text:span><text:span text:style-name="T22"> autor</text:span><text:span text:style-name="T24">a</text:span><text:span text:style-name="T22">.</text:span></text:p>
      <text:p text:style-name="P8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1-27T15:14:29.543000000</meta:print-date>
    <meta:document-statistic meta:table-count="0" meta:image-count="1" meta:object-count="0" meta:page-count="1" meta:paragraph-count="15" meta:word-count="186" meta:character-count="1105" meta:non-whitespace-character-count="932"/>
    <meta:user-defined meta:name="Info 1"/>
    <meta:user-defined meta:name="Info 2"/>
    <meta:user-defined meta:name="Info 3"/>
    <meta:user-defined meta:name="Info 4"/>
  </office:meta>
</office:document-meta>
</file>