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1452f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c76cd" officeooo:paragraph-rsid="02ed2558" style:language-asian="pt" style:country-asian="BR" style:language-complex="pt" style:country-complex="BR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31452f8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c76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b58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b66a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2cfa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1452f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cbcc64"/>
    </style:style>
    <style:style style:name="T10" style:family="text">
      <style:text-properties officeooo:rsid="000d545c"/>
    </style:style>
    <style:style style:name="T11" style:family="text">
      <style:text-properties officeooo:rsid="030b581f"/>
    </style:style>
    <style:style style:name="T12" style:family="text">
      <style:text-properties officeooo:rsid="0312cfa9"/>
    </style:style>
    <style:style style:name="T13" style:family="text">
      <style:text-properties officeooo:rsid="031452f8"/>
    </style:style>
    <style:style style:name="T14" style:family="text">
      <style:text-properties officeooo:rsid="03167f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4">1651</text:span>/<text:span text:style-name="T9">2021</text:span></text:p>
      <text:list xml:id="list3377420177" text:style-name="L1">
        <text:list-header>
          <text:p text:style-name="P13">Estudo de viabilidade para<text:span text:style-name="T11"> construção de muro de contenção e calçada na lateral da praça Darci Venturini, na Rua Duque Estrada, no Bairro Primavera. </text:span></text:p>
        </text:list-header>
      </text:list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 seguinte providência:</text:span></text:p>
      <text:p text:style-name="P8"><text:span text:style-name="T3"><text:tab/><text:tab/>Estudo de viabilidade para construção de muro de contenção e calçada na lateral da praça Darci Venturini, na Rua Duque Estrada, no Bairro Primavera.</text:span><text:span text:style-name="T5"> </text:span><text:span text:style-name="T7">A </text:span><text:span text:style-name="T8">lateral</text:span><text:span text:style-name="T6"> está desmoronando </text:span><text:span text:style-name="T8">quando chove</text:span><text:span text:style-name="T6">, causa</text:span><text:span text:style-name="T8">ndo</text:span><text:span text:style-name="T6"> danos para os moradores, </text:span><text:span text:style-name="T8">e encobriu toda a calçada</text:span><text:span text:style-name="T6"> do local.</text:span></text:p>
      <text:p text:style-name="P14"><text:s text:c="2"/>Na certeza de contar com vossa especial atenção, desde já, afirmo nesta oportunidade meus protestos de elevada estima e consideração.</text:p>
      <text:p text:style-name="P7"><text:tab/><text:tab/></text:p>
      <text:p text:style-name="P6"><text:tab/><text:tab/>Novo Hamburgo, <text:span text:style-name="T13">04 de maio </text:span>de <text:span text:style-name="T9">2021</text:span>.</text:p>
      <text:p text:style-name="P10">Vereador<text:span text:style-name="T13">a Semilda - Tit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13">a</text:span> autor<text:span text:style-name="T13">a</text:span>.</text:p>
      <text:p text:style-name="P11">/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5:55:50.589691432</dc:date>
    <meta:printed-by>João Souza</meta:printed-by>
    <meta:print-date>2019-11-04T10:13:10.373270762</meta:print-date>
    <dc:language>pt-BR</dc:language>
    <meta:editing-cycles>202</meta:editing-cycles>
    <meta:editing-duration>PT15H36M29S</meta:editing-duration>
    <meta:document-statistic meta:table-count="0" meta:image-count="1" meta:object-count="0" meta:page-count="1" meta:paragraph-count="16" meta:word-count="199" meta:character-count="1228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