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9d62d" officeooo:paragraph-rsid="02e9d62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064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064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064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f5eb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d9beb7" style:font-name-complex="Ari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eb852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cb4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ef5e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040e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d9beb7"/>
    </style:style>
    <style:style style:name="T21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2" style:family="text">
      <style:text-properties fo:font-variant="normal" fo:text-transform="none" fo:color="#000000" fo:letter-spacing="normal" officeooo:rsid="02f09654" style:font-name-asian="Times New Roman1" style:font-name-complex="Times New Roman1"/>
    </style:style>
    <style:style style:name="T23" style:family="text">
      <style:text-properties officeooo:rsid="02d4b298"/>
    </style:style>
    <style:style style:name="T24" style:family="text">
      <style:text-properties officeooo:rsid="02ed2e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1652</text:span><text:span text:style-name="T4">/</text:span><text:span text:style-name="T2">20</text:span><text:span text:style-name="T5">2</text:span><text:span text:style-name="T6">1</text:span></text:p>
      <text:p text:style-name="P11"><text:span text:style-name="T15">E</text:span><text:span text:style-name="T14">stud</text:span><text:span text:style-name="T16">o</text:span><text:span text:style-name="T14"> de viabilidade para </text:span><text:span text:style-name="T19">instalação de </text:span><text:span text:style-name="T14">redutor de velocidade na Rua </text:span><text:span text:style-name="T17">Boa Saúde</text:span><text:span text:style-name="T14">, próximo ao </text:span><text:span text:style-name="T18">nº</text:span><text:span text:style-name="T14"> </text:span><text:span text:style-name="T17">1500</text:span><text:span text:style-name="T14">, </text:span><text:span text:style-name="T18">no</text:span><text:span text:style-name="T14"> Bairro Primavera.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/>
      <text:p text:style-name="P15">Estudo de viabilidade para instalação de redutor de velocidade na Rua Boa Saúde, próximo ao nº 1500, no Bairro Primavera. </text:p>
      <text:p text:style-name="P12"><text:span text:style-name="T21"/></text:p>
      <text:p text:style-name="P15"><text:span text:style-name="T21">Na certeza de contar com vossa especial atenção, desde já, afirmo nesta </text:span><text:span text:style-name="T22">o</text:span><text:span text:style-name="T21">portunidade meus protestos de elevada estima e consideração.</text:span></text:p>
      <text:p text:style-name="P10"/>
      <text:p text:style-name="P17">Novo Hamburgo, <text:span text:style-name="T24">04 de maio de 2021.</text:span></text:p>
      <text:p text:style-name="P8"><text:span text:style-name="T9">Vereador</text:span><text:span text:style-name="T12">a</text:span><text:span text:style-name="T10"> </text:span><text:span text:style-name="T12">Semilda - Tita</text:span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1">/</text:span>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52:28.892427376</dc:date>
    <meta:printed-by>Cristiano Souza</meta:printed-by>
    <meta:print-date>2020-09-11T10:24:07.431000000</meta:print-date>
    <dc:language>pt-BR</dc:language>
    <meta:editing-cycles>234</meta:editing-cycles>
    <meta:editing-duration>PT18H1M19S</meta:editing-duration>
    <meta:document-statistic meta:table-count="0" meta:image-count="1" meta:object-count="0" meta:page-count="1" meta:paragraph-count="15" meta:word-count="172" meta:character-count="105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