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10da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706f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9b5fb" officeooo:paragraph-rsid="0089b5fb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d10da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2502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language="pt" fo:country="BR" fo:font-style="normal" officeooo:rsid="0089b5fb" style:font-name-asian="Times New Roman1" style:language-asian="pt" style:country-asian="BR" style:font-name-complex="Times New Roman1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9c6a12" style:font-name-asian="Times New Roman1" style:language-asian="pt" style:country-asian="BR" style:font-name-complex="Times New Roman1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b38119" style:font-name-asian="Times New Roman1" style:language-asian="pt" style:country-asian="BR" style:font-name-complex="Times New Roman1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b8edc6" style:font-name-asian="Times New Roman1" style:language-asian="pt" style:country-asian="BR" style:font-name-complex="Times New Roman1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c247aa" style:font-name-asian="Times New Roman1" style:language-asian="pt" style:country-asian="BR" style:font-name-complex="Times New Roman1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c56e37" style:font-name-asian="Times New Roman1" style:language-asian="pt" style:country-asian="BR" style:font-name-complex="Times New Roman1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cad878" style:font-name-asian="Times New Roman1" style:language-asian="pt" style:country-asian="BR" style:font-name-complex="Times New Roman1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ce68d0" style:font-name-asian="Times New Roman1" style:language-asian="pt" style:country-asian="BR" style:font-name-complex="Times New Roman1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d10da4" style:font-name-asian="Times New Roman1" style:language-asian="pt" style:country-asian="BR" style:font-name-complex="Times New Roman1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d2502b" style:font-name-asian="Times New Roman1" style:language-asian="pt" style:country-asian="BR" style:font-name-complex="Times New Roman1" style:language-complex="pt" style:country-complex="BR"/>
    </style:style>
    <style:style style:name="T13" style:family="text">
      <style:text-properties officeooo:rsid="009091fe"/>
    </style:style>
    <style:style style:name="T14" style:family="text">
      <style:text-properties officeooo:rsid="00936bd2"/>
    </style:style>
    <style:style style:name="T15" style:family="text">
      <style:text-properties officeooo:rsid="00b8edc6"/>
    </style:style>
    <style:style style:name="T16" style:family="text">
      <style:text-properties officeooo:rsid="00bfb83c"/>
    </style:style>
    <style:style style:name="T17" style:family="text">
      <style:text-properties officeooo:rsid="00c247aa"/>
    </style:style>
    <style:style style:name="T18" style:family="text">
      <style:text-properties officeooo:rsid="00c6e533"/>
    </style:style>
    <style:style style:name="T19" style:family="text">
      <style:text-properties officeooo:rsid="00d10da4"/>
    </style:style>
    <style:style style:name="T20" style:family="text">
      <style:text-properties officeooo:rsid="00d1bc0e"/>
    </style:style>
    <style:style style:name="T21" style:family="text">
      <style:text-properties officeooo:rsid="00d3cd7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0">1653</text:span>/20<text:span text:style-name="T13">21</text:span></text:p>
      <text:p text:style-name="P13"><text:span text:style-name="T15">Roçada e limpeza no pátio da Escola Municipal São João, na Rua Araújo Viana, nº 74, no </text:span>Bairro <text:span text:style-name="T19">Guarani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<text:span text:style-name="T6">Roçada e limpeza no pátio da Escola Municipal São João, na Rua Araújo Viana, nº 74, no </text:span><text:span text:style-name="T3">Bairro </text:span><text:span text:style-name="T11">Guarani. </text:span><text:span text:style-name="T7">A </text:span><text:span text:style-name="T11">Escola</text:span><text:span text:style-name="T6"> está com mato alto, precisando de uma limpeza em tod</text:span><text:span text:style-name="T11">o</text:span><text:span text:style-name="T7"> </text:span><text:span text:style-name="T12">o </text:span><text:span text:style-name="T7">s</text:span><text:span text:style-name="T11">eu</text:span><text:span text:style-name="T7"> </text:span><text:span text:style-name="T11">pátio,</text:span><text:span text:style-name="T7"> </text:span><text:span text:style-name="T8">pois os moradores reclamam de muitos bichos </text:span><text:span text:style-name="T10">e</text:span><text:span text:style-name="T8"> </text:span><text:span text:style-name="T10">mosquitos,</text:span><text:span text:style-name="T8"> sendo perigoso </text:span><text:span text:style-name="T12">à</text:span><text:span text:style-name="T8">s crianças</text:span><text:span text:style-name="T9">.</text:span></text:p>
      <text:p text:style-name="P15">Na certeza de contar com vossa especial atenção, desde já, afirmo nesta oportunidade meus protestos de elevada estima e consideração.</text:p>
      <text:p text:style-name="P9">Novo Hamburgo, <text:span text:style-name="T19">04 de maio </text:span>de 20<text:span text:style-name="T14">21</text:span>.</text:p>
      <text:p text:style-name="P8"/>
      <text:p text:style-name="P10">Vereador<text:span text:style-name="T17">a Semilda - Tita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18">a</text:span> autor<text:span text:style-name="T18">a</text:span>.</text:p>
      <text:p text:style-name="P6">/<text:span text:style-name="T21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86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1-18T14:09:41.712000000</meta:print-date>
    <meta:document-statistic meta:table-count="0" meta:image-count="1" meta:object-count="0" meta:page-count="1" meta:paragraph-count="15" meta:word-count="198" meta:character-count="1177" meta:non-whitespace-character-count="9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.broffice.org/3/user/template/modelo-2012.ott" meta:date="2014-03-06T13:16:53"/>
  </office:meta>
</office:document-meta>
</file>