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53fa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rsid="00330611" officeooo:paragraph-rsid="0049722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59991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3f98c" officeooo:paragraph-rsid="00338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30bb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72b40" officeooo:paragraph-rsid="0049722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0d545c" officeooo:paragraph-rsid="0059991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0a37"/>
    </style:style>
    <style:style style:name="T4" style:family="text">
      <style:text-properties officeooo:rsid="002dff5b"/>
    </style:style>
    <style:style style:name="T5" style:family="text">
      <style:text-properties officeooo:rsid="0031ab6b"/>
    </style:style>
    <style:style style:name="T6" style:family="text">
      <style:text-properties officeooo:rsid="00338025"/>
    </style:style>
    <style:style style:name="T7" style:family="text">
      <style:text-properties officeooo:rsid="00378562"/>
    </style:style>
    <style:style style:name="T8" style:family="text">
      <style:text-properties officeooo:rsid="00453fa8"/>
    </style:style>
    <style:style style:name="T9" style:family="text">
      <style:text-properties officeooo:rsid="00467afb"/>
    </style:style>
    <style:style style:name="T10" style:family="text">
      <style:text-properties officeooo:rsid="0051935c"/>
    </style:style>
    <style:style style:name="T11" style:family="text">
      <style:text-properties officeooo:rsid="0058aca5"/>
    </style:style>
    <style:style style:name="T12" style:family="text">
      <style:text-properties officeooo:rsid="00599911"/>
    </style:style>
    <style:style style:name="T13" style:family="text">
      <style:text-properties officeooo:rsid="005bc0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3">º 1655</text:span>/20<text:span text:style-name="T6">21</text:span></text:p>
      <text:p text:style-name="P14">Recolhimento de galhos no passeio público na Rua <text:span text:style-name="T12">Orlando Silva,</text:span> em frente ao n<text:span text:style-name="T11">º</text:span> <text:span text:style-name="T12">615</text:span>, no Bairro <text:span text:style-name="T12">Canudos. </text:span><text:s/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Recolhimento de galhos no passeio público na Rua Orlando Silva<text:span text:style-name="T13">l,</text:span> em frente ao nº 615, no Bairro Canudos.</text:p>
      <text:p text:style-name="P10"><text:span text:style-name="T10">C</text:span>onsiderando o verdadeiro problema que se apresenta na calçada.</text:p>
      <text:p text:style-name="P12">Isto posto, solicitamos <text:span text:style-name="T7">à</text:span> Secretaria de Obras a solução deste problema o mais breve<text:span text:style-name="T8">mente</text:span> possível.</text:p>
      <text:p text:style-name="P13"><text:s text:c="20"/>Sabedores da atenção aos reais anseios da comunidade, contam<text:span text:style-name="T7">os</text:span> com seu apoio neste pedido.</text:p>
      <text:p text:style-name="P8">Novo Hamburgo, <text:span text:style-name="T12">04 de maio de 2021.</text:span></text:p>
      <text:p text:style-name="P8"/>
      <text:p text:style-name="P9">Vereador <text:span text:style-name="T4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5">R</text:span>edação conforme <text:span text:style-name="T9">o </text:span>original do autor. </text:p>
      <text:p text:style-name="P7">/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30T11:20:42.068000000</meta:print-date>
    <meta:document-statistic meta:table-count="0" meta:image-count="1" meta:object-count="0" meta:page-count="1" meta:paragraph-count="17" meta:word-count="186" meta:character-count="1160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