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2cb8b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cb8b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120a" style:font-size-asian="6pt" style:font-size-complex="6pt"/>
    </style:style>
    <style:style style:name="P5" style:family="paragraph" style:parent-style-name="Standard" style:master-page-name="">
      <style:paragraph-properties fo:text-align="center" style:justify-single-word="false" style:page-number="auto"/>
      <style:text-properties style:font-name="Nimbus Roman No9 L1" fo:font-size="12pt" fo:font-weight="bold" officeooo:paragraph-rsid="00150cb0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50cb0" officeooo:paragraph-rsid="0035ce82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a68af" officeooo:paragraph-rsid="002d52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paragraph-rsid="002a68a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36777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677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0f3318" officeooo:paragraph-rsid="00150cb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.099cm" style:auto-text-indent="false" style:page-number="auto" fo:background-color="transparent"/>
      <style:text-properties style:font-name="Nimbus Roman No9 L1" fo:font-size="12pt" fo:font-weight="normal" officeooo:rsid="00150cb0" officeooo:paragraph-rsid="00150cb0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.099cm" style:auto-text-indent="false" fo:background-color="transparent"/>
      <style:text-properties style:font-name="Nimbus Roman No9 L1" fo:font-size="12pt" fo:font-weight="normal" officeooo:rsid="00150cb0" officeooo:paragraph-rsid="00150c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00f3318" officeooo:paragraph-rsid="00150cb0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Nimbus Roman No9 L1" officeooo:paragraph-rsid="0018120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6895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4d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a68a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43ee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c29e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1c29e7"/>
    </style:style>
    <style:style style:name="T10" style:family="text">
      <style:text-properties officeooo:rsid="00243ee0"/>
    </style:style>
    <style:style style:name="T11" style:family="text">
      <style:text-properties officeooo:rsid="00268958"/>
    </style:style>
    <style:style style:name="T12" style:family="text">
      <style:text-properties officeooo:rsid="002cb8b8"/>
    </style:style>
    <style:style style:name="T13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0271a4e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150cb0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35ce82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3906ab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officeooo:rsid="0035ce82"/>
    </style:style>
    <style:style style:name="T19" style:family="text">
      <style:text-properties officeooo:rsid="0036777f"/>
    </style:style>
    <style:style style:name="T20" style:family="text">
      <style:text-properties officeooo:rsid="00377a8a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20">1656</text:span>/20<text:span text:style-name="T11">21</text:span></text:p>
      <text:p text:style-name="P6"><text:span text:style-name="T10">C</text:span>apina e <text:span text:style-name="T9">roçada no passeio público da Rua João Aloysio Algayer, em frente ao nº 1821 até o nº 1780, no Bairro Lomba Grande. <text:s/>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8">Capina e roçada no passeio público da Rua João Aloysio Algayer, em frente ao nº 1821 até o n° 1780, no Bairro Lomba Grande. <text:s/></text:span></text:p>
      <text:p text:style-name="P7">Considerando que o mato está alto e vasto, trazendo inúmeros transtornos aos transeuntes <text:span text:style-name="T18">que</text:span> por ali passam.</text:p>
      <text:p text:style-name="P8">Sabedores da atenção de Vossa Senhoria aos reais anseios da comunidade, contam<text:span text:style-name="T12">os</text:span> com seu apoio neste pedido. <text:s/></text:p>
      <text:p text:style-name="P12">Novo Hamburgo, <text:span text:style-name="T19">04 de maio de 2021.</text:span></text:p>
      <text:p text:style-name="P13"/>
      <text:p text:style-name="P11"/>
      <text:p text:style-name="P14"><text:span text:style-name="T3">Vereador</text:span><text:span text:style-name="T4"> </text:span><text:span text:style-name="T5">Gerson Peteffi</text:span></text:p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13">Obs.: </text:span><text:span text:style-name="T14">R</text:span><text:span text:style-name="T13">edação conforme original do autor.</text:span></text:p>
      <text:p text:style-name="P15"><text:span text:style-name="T15">/</text:span><text:span text:style-name="T1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2cb8b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cb8b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120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2.231cm" svg:width="1.737cm" svg:height="2.256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8-02-05T12:54:37.216328169</meta:creation-date>
    <dc:language>pt-BR</dc:language>
    <meta:editing-cycles>1</meta:editing-cycles>
    <meta:editing-duration>P0D</meta:editing-duration>
    <meta:print-date>2019-03-26T14:08:53.622000000</meta:print-date>
    <meta:document-statistic meta:table-count="0" meta:image-count="1" meta:object-count="0" meta:page-count="1" meta:paragraph-count="16" meta:word-count="193" meta:character-count="1145" meta:non-whitespace-character-count="9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libreoffice/share/template/common/CMNH/ped-provid.ott" meta:date="2018-02-05T12:54:36.799516276"/>
  </office:meta>
</office:document-meta>
</file>