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247fa3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238d" officeooo:paragraph-rsid="002123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77f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cb1f2" officeooo:paragraph-rsid="001cb1f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e70ac" officeooo:paragraph-rsid="001e70a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30802d" officeooo:paragraph-rsid="0030802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9dd2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29dd23" officeooo:paragraph-rsid="0030802d" style:font-size-asian="12pt" style:font-weight-asian="normal" style:font-size-complex="12pt" style:font-weight-complex="normal"/>
    </style:style>
    <style:style style:name="T1" style:family="text">
      <style:text-properties officeooo:rsid="001e70ac"/>
    </style:style>
    <style:style style:name="T2" style:family="text">
      <style:text-properties officeooo:rsid="0023a9c9"/>
    </style:style>
    <style:style style:name="T3" style:family="text">
      <style:text-properties officeooo:rsid="000d545c"/>
    </style:style>
    <style:style style:name="T4" style:family="text">
      <style:text-properties officeooo:rsid="002ec146"/>
    </style:style>
    <style:style style:name="T5" style:family="text">
      <style:text-properties officeooo:rsid="0030802d"/>
    </style:style>
    <style:style style:name="T6" style:family="text">
      <style:text-properties officeooo:rsid="00322746"/>
    </style:style>
    <style:style style:name="T7" style:family="text">
      <style:text-properties officeooo:rsid="0033210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6">1657</text:span>/20<text:span text:style-name="T2">21</text:span></text:p>
      <text:p text:style-name="P15">Fechamento de um buraco no asfalto na Rua Araçatuba, <text:span text:style-name="T7">na</text:span> esquina com <text:span text:style-name="T7">a </text:span>Rua Ernesto dos Santos Leal, no Bairro São Jorge. 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Fechamento de um buraco no asfalto na Rua Araçatuba, na esquina com a Rua Ernesto dos Santos Leal, no Bairro São Jorge.</text:p>
      <text:p text:style-name="P13">Conforme relatos de moradores, o asfalto acabou cedendo e abrindo um buraco.</text:p>
      <text:p text:style-name="P11">Essa situação está fazendo com que os motoristas desviem deste buraco para não ocasionar acidentes.</text:p>
      <text:p text:style-name="P12">Sabedores da atenção aos reais anseios da comunidade, contamos com seu apoio neste pedido.</text:p>
      <text:p text:style-name="P14">Novo Hamburgo, <text:span text:style-name="T5">04 de maio de 2021. </text:span></text:p>
      <text:p text:style-name="P9">Vereador <text:s/><text:span text:style-name="T1">Gerson Peteffi</text:span>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6"/>
      <text:p text:style-name="P7">Obs.: Redação conforme o original do autor.</text:p>
      <text:p text:style-name="P7">/<text:span text:style-name="T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247fa3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3-10-02T09:28:5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97" meta:character-count="1185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0-02T09:28:54"/>
  </office:meta>
</office:document-meta>
</file>