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>
        <style:tab-stops/>
      </style:paragraph-properties>
      <style:text-properties style:font-name="Nimbus Roman No9 L1" officeooo:rsid="0030067e" officeooo:paragraph-rsid="00331e5d" style:font-name-complex="Nimbus Roman No9 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>
        <style:tab-stops>
          <style:tab-stop style:position="3.193cm"/>
        </style:tab-stops>
      </style:paragraph-properties>
      <style:text-properties style:font-name="Nimbus Roman No9 L1" officeooo:rsid="002e01a8" officeooo:paragraph-rsid="002e01a8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3.193cm"/>
        </style:tab-stops>
      </style:paragraph-properties>
      <style:text-properties style:font-name="Nimbus Roman No9 L1" officeooo:paragraph-rsid="00292125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3.193cm"/>
        </style:tab-stops>
      </style:paragraph-properties>
      <style:text-properties style:font-name="Nimbus Roman No9 L1" officeooo:paragraph-rsid="001d229a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499cm" style:auto-text-indent="false">
        <style:tab-stops>
          <style:tab-stop style:position="3.193cm"/>
        </style:tab-stops>
      </style:paragraph-properties>
      <style:text-properties style:font-name="Nimbus Roman No9 L1" fo:font-size="12pt" fo:font-weight="normal" officeooo:paragraph-rsid="001d22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d73f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weight="bold" officeooo:paragraph-rsid="001a556b" style:font-weight-asian="bold" style:font-weight-complex="bold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2e01a8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style:font-name="Nimbus Roman No9 L1" officeooo:paragraph-rsid="001a556b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style:font-name="Nimbus Roman No9 L1" officeooo:rsid="0030067e" officeooo:paragraph-rsid="002e01a8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Nimbus Roman No9 L1" officeooo:paragraph-rsid="00331e5d" style:font-name-complex="Nimbus Roman No9 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>
        <style:tab-stops>
          <style:tab-stop style:position="3.193cm"/>
        </style:tab-stops>
      </style:paragraph-properties>
      <style:text-properties style:font-name="Nimbus Roman No9 L1" fo:font-size="12pt" fo:font-weight="normal" officeooo:paragraph-rsid="002512cb" style:font-size-asian="12pt" style:font-weight-asian="normal" style:font-size-complex="12pt" style:font-weight-complex="normal"/>
    </style:style>
    <style:style style:name="P20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2.499cm" style:auto-text-indent="false" style:page-number="auto"/>
      <style:text-properties style:font-name="Nimbus Roman No9 L1" officeooo:paragraph-rsid="001a556b" style:font-name-complex="Nimbus Roman No9 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92125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3061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73f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8578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19551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31e5d" style:font-size-asian="12pt" style:font-weight-asian="normal" style:font-size-complex="12pt" style:font-weight-complex="normal"/>
    </style:style>
    <style:style style:name="T9" style:family="text">
      <style:text-properties officeooo:rsid="0023ad86"/>
    </style:style>
    <style:style style:name="T10" style:family="text">
      <style:text-properties officeooo:rsid="002d73f5"/>
    </style:style>
    <style:style style:name="T11" style:family="text">
      <style:text-properties officeooo:rsid="00319551"/>
    </style:style>
    <style:style style:name="T12" style:family="text">
      <style:text-properties officeooo:rsid="00331e5d"/>
    </style:style>
    <style:style style:name="T13" style:family="text">
      <style:text-properties style:font-name="Nimbus Roman No9 L" officeooo:rsid="0030067e"/>
    </style:style>
    <style:style style:name="T14" style:family="text">
      <style:text-properties style:font-name="Nimbus Roman No9 L" officeooo:rsid="00331e5d"/>
    </style:style>
    <style:style style:name="T15" style:family="text">
      <style:text-properties officeooo:rsid="0030067e"/>
    </style:style>
    <style:style style:name="T16" style:family="text">
      <style:text-properties officeooo:rsid="0034224a"/>
    </style:style>
    <style:style style:name="T17" style:family="text">
      <style:text-properties officeooo:rsid="00372f0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1658</text:span>/2021</text:p>
      <text:p text:style-name="P14"/>
      <text:p text:style-name="P14"/>
      <text:p text:style-name="P14"/>
      <text:p text:style-name="P15"><text:span text:style-name="T15">Limpeza da praça na Rua Disraeli, entre a </text:span>EMEF <text:s/>Martha Wartenberg <text:span text:style-name="T12">e a </text:span>Unidade Básica <text:span text:style-name="T16">d</text:span>e Saúde, <text:span text:style-name="T12">no Bairro Canudos. </text:span></text:p>
      <text:p text:style-name="P15"/>
      <text:p text:style-name="P17"/>
      <text:p text:style-name="P16"/>
      <text:p text:style-name="P16"/>
      <text:p text:style-name="P16"/>
      <text:p text:style-name="P20">Solicita-se, após os trâmites regimentais, que seja enviada cópia da presente proposição ao Poder Executivo, para que realize as seguintes providências:</text:p>
      <text:p text:style-name="P18"/>
      <text:p text:style-name="P6">Limpeza da praça na Rua Disraeli, entre a EMEF <text:s/>Martha Wartenberg e a Unidade Básica de Saúde, no Bairro Canudos. </text:p>
      <text:p text:style-name="P7">O local está atualmente com um aspecto visual de abandono, visto que a vegetação nes<text:span text:style-name="T11">s</text:span>a praça encontra-se bastante alta e vasta.</text:p>
      <text:p text:style-name="P8"><text:span text:style-name="T6">Além do exposto acima, o visual também deixa os usuários insatisfeitos, além de tornar-se desagradável, atraindo animais como ratos </text:span><text:span text:style-name="T7">e</text:span><text:span text:style-name="T6"> baratas. </text:span></text:p>
      <text:p text:style-name="P8"><text:span text:style-name="T4">Sabedores da atenção aos reais anseios da comunidade, contam</text:span><text:span text:style-name="T5">os</text:span><text:span text:style-name="T4"> com seu apoio neste pedido.</text:span></text:p>
      <text:p text:style-name="P19"/>
      <text:p text:style-name="P9"><text:span text:style-name="T2">Novo Hamburgo, </text:span><text:span text:style-name="T8">04 de maio </text:span><text:span text:style-name="T2">de 20</text:span><text:span text:style-name="T3">21</text:span><text:span text:style-name="T2">.</text:span></text:p>
      <text:p text:style-name="P9"/>
      <text:p text:style-name="P10">Vereador <text:span text:style-name="T9">Gerson Peteffi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10">r</text:span>edação conforme o original do autor.</text:p>
      <text:p text:style-name="P13">/<text:span text:style-name="T1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08-17T17:06:00</meta:creation-date>
    <dc:date>2021-05-04T17:28:03.856920788</dc:date>
    <dc:language>pt-BR</dc:language>
    <meta:editing-cycles>35</meta:editing-cycles>
    <meta:editing-duration>PT1H44M2S</meta:editing-duration>
    <meta:print-date>2018-04-27T12:18:35.030065253</meta:print-date>
    <meta:printed-by>Amanda Antoni</meta:printed-by>
    <meta:document-statistic meta:table-count="0" meta:image-count="1" meta:object-count="0" meta:page-count="1" meta:paragraph-count="17" meta:word-count="208" meta:character-count="1267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AppData/Local/Microsoft/Windows/Temporary%20Internet%20Files/Content.IE5/.broffice.org2/user/template/base1.ott" meta:date="2011-08-17T17:05:59"/>
  </office:meta>
</office:document-meta>
</file>