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9f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472e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3cm" style:auto-text-indent="false" style:shadow="none"/>
      <style:text-properties style:font-name="Nimbus Roman No9 L" fo:font-size="12pt" fo:font-weight="normal" officeooo:rsid="00472ec4" officeooo:paragraph-rsid="005879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e9387" officeooo:paragraph-rsid="00472e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shadow="none"/>
      <style:text-properties officeooo:paragraph-rsid="0061d6f3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shadow="none"/>
      <style:text-properties officeooo:paragraph-rsid="00628f51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shadow="none"/>
      <style:text-properties style:font-name="Nimbus Roman No9 L" fo:font-size="12pt" fo:font-weight="normal" officeooo:rsid="003e9387" officeooo:paragraph-rsid="00472e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shadow="none"/>
      <style:text-properties officeooo:paragraph-rsid="00628f51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shadow="none"/>
      <style:text-properties style:font-name="Nimbus Roman No9 L" fo:font-size="12pt" fo:font-weight="normal" officeooo:rsid="002d0972" officeooo:paragraph-rsid="005879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cm" fo:margin-bottom="0.9cm" loext:contextual-spacing="false" fo:text-align="justify" style:justify-single-word="false" fo:text-indent="0cm" style:auto-text-indent="false" style:shadow="none"/>
      <style:text-properties officeooo:paragraph-rsid="005a56d8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61d6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51b14e" officeooo:paragraph-rsid="0061d6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3ae607" officeooo:paragraph-rsid="00628f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shadow="none"/>
      <style:text-properties officeooo:paragraph-rsid="006ea5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f7f95"/>
    </style:style>
    <style:style style:name="T4" style:family="text">
      <style:text-properties officeooo:rsid="00430d4e"/>
    </style:style>
    <style:style style:name="T5" style:family="text">
      <style:text-properties style:font-name="Nimbus Roman No9 L1" fo:font-size="12pt" fo:font-weight="normal" officeooo:rsid="00430d4e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6" style:family="text">
      <style:text-properties style:font-name="Nimbus Roman No9 L1" fo:font-size="12pt" fo:font-weight="normal" officeooo:rsid="0044691a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7" style:family="text">
      <style:text-properties officeooo:rsid="00472ec4"/>
    </style:style>
    <style:style style:name="T8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4c7e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395a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c17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46e6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e93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47a8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4d6a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56c8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5879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5350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4583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4f05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472e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4f3d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5107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51b1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550e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664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6814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69b5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6d46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5879c6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4c7ed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4d6ae2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395ae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3cb34f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41a35b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3c17b6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430d4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046e6d7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05a56d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5fd7a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officeooo:rsid="00628f51"/>
    </style:style>
    <style:style style:name="T42" style:family="text">
      <style:text-properties officeooo:rsid="006b7f1c"/>
    </style:style>
    <style:style style:name="T43" style:family="text">
      <style:text-properties style:font-name="Nimbus Roman No9 L2" fo:font-size="12pt" fo:font-weight="normal" officeooo:rsid="00430d4e" style:font-name-asian="Nimbus Roman No9 L1" style:font-size-asian="12pt" style:language-asian="pt" style:country-asian="BR" style:font-weight-asian="normal" style:font-name-complex="Nimbus Roman No9 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INDICAÇÃO</text:span> Nº<text:span text:style-name="T3"> 1659</text:span>/20<text:span text:style-name="T4">21</text:span></text:p>
      <text:p text:style-name="P17"><text:span text:style-name="T40">E</text:span><text:span text:style-name="T30">studo par</text:span><text:span text:style-name="T31">a </text:span><text:span text:style-name="T39">verificar a </text:span><text:span text:style-name="T31">possibilidade de </text:span><text:span text:style-name="T32">alteraç</text:span><text:span text:style-name="T39">ão</text:span><text:span text:style-name="T32"> </text:span><text:span text:style-name="T30">na </text:span><text:span text:style-name="T33">for</text:span><text:span text:style-name="T34">m</text:span><text:span text:style-name="T33">a </text:span><text:span text:style-name="T40">como</text:span><text:span text:style-name="T30"> ocorre o</text:span><text:span text:style-name="T33"> </text:span><text:span text:style-name="T31">encaminhamento</text:span><text:span text:style-name="T33"> </text:span><text:span text:style-name="T31">de especialidades </text:span><text:span text:style-name="T39">aos</text:span><text:span text:style-name="T33"> pacientes que </text:span><text:span text:style-name="T30">buscam</text:span><text:span text:style-name="T35"> atendimento nas UPAS e precisam se dirigir</text:span><text:span text:style-name="T36"> </text:span><text:span text:style-name="T35">ao <text:s/></text:span><text:span text:style-name="T30">posto de saúde</text:span><text:span text:style-name="T35"> para </text:span><text:span text:style-name="T30">obte</text:span><text:span text:style-name="T39">r</text:span><text:span text:style-name="T30"> c</text:span><text:span text:style-name="T35">arta de </text:span><text:span text:style-name="T30">r</text:span><text:span text:style-name="T35">eferência, </text:span><text:span text:style-name="T37">necessitando, para isso, uma nova consulta </text:span><text:span text:style-name="T38">médica</text:span><text:span text:style-name="T37">.</text:span></text:p>
      <text:p text:style-name="P21"><text:span text:style-name="T43">Solicita-se, após os trâmites regimentais, que seja enviada cópia da presente proposição ao Poder Executivo</text:span><text:span text:style-name="T5">, </text:span><text:span text:style-name="T6">para que realize as seguintes providências: </text:span></text:p>
      <text:p text:style-name="P18"/>
      <text:p text:style-name="P12"><text:span text:style-name="T26">E</text:span><text:span text:style-name="T8">studo </text:span><text:span text:style-name="T10">para </text:span><text:span text:style-name="T15">alteração </text:span><text:span text:style-name="T10">na </text:span><text:span text:style-name="T15">maneira </text:span><text:span text:style-name="T26">como</text:span><text:span text:style-name="T15"> atualmente ocorre o processo de </text:span><text:span text:style-name="T18">encaminhamento para consultas e procedimento de especialidades</text:span><text:span text:style-name="T15">, </text:span><text:span text:style-name="T27">à</text:span><text:span text:style-name="T18">queles </text:span><text:span text:style-name="T15">pacientes que buscam o atendimento primário nas </text:span><text:span text:style-name="T19">UPAS. </text:span><text:span text:style-name="T20">Nos dias de hoje, a</text:span><text:span text:style-name="T9">pós </text:span><text:span text:style-name="T18">o</text:span><text:span text:style-name="T20"> primeir</text:span><text:span text:style-name="T18">o atendimento de urgência</text:span><text:span text:style-name="T9">, </text:span><text:span text:style-name="T20">os usuários do sistema</text:span><text:span text:style-name="T10"> </text:span><text:span text:style-name="T19">precisam se dirigir </text:span><text:span text:style-name="T21">novamente</text:span><text:span text:style-name="T19"> ao </text:span><text:span text:style-name="T20">p</text:span><text:span text:style-name="T19">osto de </text:span><text:span text:style-name="T20">s</text:span><text:span text:style-name="T19">aúde, </text:span><text:span text:style-name="T20">agendar uma nova consulta </text:span><text:span text:style-name="T19">para </text:span><text:span text:style-name="T20">obter a c</text:span><text:span text:style-name="T19">arta de </text:span><text:span text:style-name="T20">r</text:span><text:span text:style-name="T19">eferência </text:span><text:span text:style-name="T18">e contra</text:span><text:span text:style-name="T29">-</text:span><text:span text:style-name="T18">referência</text:span><text:span text:style-name="T19">, </text:span><text:span text:style-name="T20">que poderia ter sido fornecida no primeiro momento, em que o usuário buscou o atendimento, visto que o médico </text:span><text:span text:style-name="T22">possu</text:span><text:span text:style-name="T27">i</text:span><text:span text:style-name="T22"> aptidão e é habilitado para </text:span><text:span text:style-name="T23">esse tipo de encaminhamento, consecutivamente, agilizando o processo, </text:span><text:span text:style-name="T24">desobstruindo a lotação das unidades, diminuindo a demanda e redireciona</text:span><text:span text:style-name="T27">ndo</text:span><text:span text:style-name="T24"> o atendimento nas unidades básicas de saúde a outro usuário que necessite.</text:span></text:p>
      <text:p text:style-name="P19"/>
      <text:p text:style-name="P13"><text:span text:style-name="T10">Esta solicitação </text:span><text:span text:style-name="T16">ocorre </text:span><text:span text:style-name="T10">dev</text:span><text:span text:style-name="T16">ido </text:span><text:span text:style-name="T28">à</text:span><text:span text:style-name="T10"> maneira</text:span><text:span text:style-name="T13"> </text:span><text:span text:style-name="T28">como</text:span><text:span text:style-name="T13"> atualmente </text:span><text:span text:style-name="T16">transcorre</text:span><text:span text:style-name="T14"> </text:span><text:span text:style-name="T13">a</text:span><text:span text:style-name="T10"> marcação </text:span><text:span text:style-name="T16">e agendamento</text:span><text:span text:style-name="T10"> de consulta</text:span><text:span text:style-name="T16">s</text:span><text:span text:style-name="T10">. </text:span><text:span text:style-name="T13">M</text:span><text:span text:style-name="T10">uitos pacientes não estão </text:span><text:span text:style-name="T12">conseguindo </text:span><text:span text:style-name="T9">ser atendidos</text:span><text:span text:style-name="T12"> dentro do tempo necessitado, conforme a gravidade da situação. </text:span><text:span text:style-name="T9">Há co</text:span><text:span text:style-name="T13">nstantes </text:span><text:span text:style-name="T10">reclamações </text:span><text:span text:style-name="T9">que alegam burocracia no sistema atual</text:span><text:span text:style-name="T10">. </text:span></text:p>
      <text:p text:style-name="P20"/>
      <text:p text:style-name="P15"><text:span text:style-name="T16">Assim sendo</text:span><text:span text:style-name="T11">, o paciente precisa </text:span><text:span text:style-name="T25">re</text:span><text:span text:style-name="T11">iniciar todo o processo de marcação de consultas e exames novamente, </text:span><text:span text:style-name="T16">de forma desgastante,</text:span><text:span text:style-name="T11"> </text:span><text:span text:style-name="T25">fazendo </text:span><text:span text:style-name="T11">com </text:span><text:span text:style-name="T25">que este fique insatisfeito</text:span><text:span text:style-name="T11"> </text:span><text:span text:style-name="T16">c</text:span><text:span text:style-name="T11">o</text:span><text:span text:style-name="T16">m o</text:span><text:span text:style-name="T11"> serviço prestado. </text:span><text:span text:style-name="T17">Vista disso, como benefício, haverá diminuição de custos para os cofres públicos, atendimento mais abrangente para </text:span><text:span text:style-name="T28">a </text:span><text:span text:style-name="T17">população e facilitará o encaminhamento e agendamento para </text:span><text:span text:style-name="T28">as </text:span><text:span text:style-name="T17">especialidades. </text:span></text:p>
      <text:p text:style-name="P11"/>
      <text:p text:style-name="P14">Após concordar com a nossa solicitação, por fim reivindico que esta indicação seja atendida.</text:p>
      <text:p text:style-name="P9"/>
      <text:p text:style-name="P16">Novo Hamburgo, <text:span text:style-name="T41">4</text:span> de <text:span text:style-name="T41">maio</text:span> de 20<text:span text:style-name="T7">21.</text:span></text:p>
      <text:p text:style-name="P10"/>
      <text:p text:style-name="P10">Vereador Ito Luciano</text:p>
      <text:p text:style-name="P7">Obs.: Redação conforme o original <text:span text:style-name="T42">do autor.</text:span></text:p>
      <text:p text:style-name="P7">/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89f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4-29T14:34:03.77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78" meta:character-count="2476" meta:non-whitespace-character-count="2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