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0ea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e0ea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e0e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2f36" officeooo:paragraph-rsid="013e0e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13c3ffa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c3ff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e0ea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ed5e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1ad1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4e0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2ed3ba"/>
    </style:style>
    <style:style style:name="T10" style:family="text">
      <style:text-properties officeooo:rsid="013e0eae"/>
    </style:style>
    <style:style style:name="T11" style:family="text">
      <style:text-properties officeooo:rsid="0141ad19"/>
    </style:style>
    <style:style style:name="T12" style:family="text">
      <style:text-properties officeooo:rsid="01438266"/>
    </style:style>
    <style:style style:name="T13" style:family="text">
      <style:text-properties officeooo:rsid="0144e0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IDÊNCIAS</text:span> Nº <text:span text:style-name="T13">1660</text:span>/20<text:span text:style-name="T11">21</text:span></text:p>
      <text:p text:style-name="P7"><text:span text:style-name="T8">I</text:span><text:span text:style-name="T4">nclusão da Rua </text:span><text:span text:style-name="T7">Estrada Willy Moehlecke</text:span><text:span text:style-name="T4"> na rota de coleta de lix</text:span><text:span text:style-name="T5">o</text:span><text:span text:style-name="T4">, </text:span><text:span text:style-name="T6">no</text:span><text:span text:style-name="T4"> Bairro </text:span><text:span text:style-name="T7">Lomba Grande</text:span><text:span text:style-name="T3">.</text:span></text:p>
      <text:p text:style-name="P9">Solicita-se, após os trâmites regimentais, que seja enviada cópia da presente proposição ao Poder Executivo, para que realize as seguintes providências:</text:p>
      <text:p text:style-name="P16"><text:span text:style-name="T13">I</text:span>nclusão da Rua <text:span text:style-name="T11">Estrada Willy Moehlecke</text:span> na rota de coleta de lixo, para <text:s/>a empresa responsável por este serviço, <text:span text:style-name="T13">no </text:span>Bairro <text:span text:style-name="T11">Lomba Grande</text:span>.</text:p>
      <text:p text:style-name="P10">Na certeza de contar com vossa especial atenção, desde já, afirmo nesta oportunidade meus protestos de elevada estima e consideração.</text:p>
      <text:p text:style-name="P11">Novo Hamburgo, <text:span text:style-name="T11">04 de <text:s/>maio</text:span> de 20<text:span text:style-name="T11">21</text:span>.</text:p>
      <text:p text:style-name="P8">Vereador <text:span text:style-name="T12">Ito Luciano</text:span></text:p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4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0ea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e0ea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5:18:01.332483764</dc:date>
    <meta:printed-by>Raul Becker</meta:printed-by>
    <meta:print-date>2013-12-05T16:28:56</meta:print-date>
    <dc:language>pt-BR</dc:language>
    <meta:editing-cycles>133</meta:editing-cycles>
    <meta:editing-duration>PT7H23M9S</meta:editing-duration>
    <meta:document-statistic meta:table-count="0" meta:image-count="1" meta:object-count="0" meta:page-count="1" meta:paragraph-count="15" meta:word-count="171" meta:character-count="1036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