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19b7" officeooo:paragraph-rsid="002019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ea5c" officeooo:paragraph-rsid="002cea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ea5c" officeooo:paragraph-rsid="002eae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6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2cea5c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33b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260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3b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ea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39f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b63f1"/>
    </style:style>
    <style:style style:name="T11" style:family="text">
      <style:text-properties officeooo:rsid="0012210c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cea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9f1a" style:font-size-asian="12pt" style:font-weight-asian="normal" style:font-size-complex="12pt" style:font-weight-complex="normal"/>
    </style:style>
    <style:style style:name="T16" style:family="text">
      <style:text-properties officeooo:rsid="0022e659"/>
    </style:style>
    <style:style style:name="T17" style:family="text">
      <style:text-properties officeooo:rsid="00246a92"/>
    </style:style>
    <style:style style:name="T18" style:family="text">
      <style:text-properties officeooo:rsid="0028603a"/>
    </style:style>
    <style:style style:name="T19" style:family="text">
      <style:text-properties officeooo:rsid="002cea5c"/>
    </style:style>
    <style:style style:name="T20" style:family="text">
      <style:text-properties officeooo:rsid="002eae89"/>
    </style:style>
    <style:style style:name="T21" style:family="text">
      <style:text-properties officeooo:rsid="003428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REQUERIMENTO N</text:span><text:span text:style-name="T3">º 470/</text:span><text:span text:style-name="T4">20</text:span><text:span text:style-name="T2">21</text:span></text:p>
      <text:p text:style-name="P19"><text:span text:style-name="T13">I</text:span><text:span text:style-name="T12">nformações </text:span><text:span text:style-name="T14">a respeito do Conselho Municipal d</text:span><text:span text:style-name="T15">e</text:span><text:span text:style-name="T14"> Mobilidade Urbana e de Transporte Público – COMUTP, sobre os relatório de suas atividades e calendário de reuniões. </text:span></text:p>
      <text:p text:style-name="P13"><text:span text:style-name="T11">Requer-se</text:span>, após os trâmites regimentais, <text:span text:style-name="T11">que seja </text:span>envia<text:span text:style-name="T11">da</text:span> cópia da presente proposição ao <text:span text:style-name="T11">Poder Executivo</text:span>, para que <text:span text:style-name="T11">informe sobre o Conselho Municipal de Mobilidade Urbana e de Transporte Público (COMUTP):</text:span></text:p>
      <text:p text:style-name="P15"><text:span text:style-name="T18">1</text:span> – <text:span text:style-name="T19">Informações sobre este Conselho e seu funcionamento;</text:span></text:p>
      <text:p text:style-name="P16">2 – Os relatórios de suas atividades;</text:p>
      <text:p text:style-name="P17">3 – <text:span text:style-name="T20">O c</text:span>alendário de reuniões.</text:p>
      <text:p text:style-name="P16"/>
      <text:p text:style-name="P14"><text:span text:style-name="T5">Novo Hamburgo, </text:span><text:span text:style-name="T8">0</text:span><text:span text:style-name="T9">4</text:span><text:span text:style-name="T6"> de </text:span><text:span text:style-name="T8">maio</text:span><text:span text:style-name="T6"> </text:span><text:span text:style-name="T5">de 20</text:span><text:span text:style-name="T7">21</text:span><text:span text:style-name="T5">.</text:span></text:p>
      <text:p text:style-name="P18"/>
      <text:p text:style-name="P12">Vereador <text:span text:style-name="T10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<text:span text:style-name="T16">r</text:span>edação conforme original do autor.</text:p>
      <text:p text:style-name="P8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1" meta:character-count="1003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